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Dr. L. Th. Wietenstraat 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overkapping, aan de Dr. L. Th. Wietenstraat 7 te Brunssum.</text:p>
            <text:p text:style-name="common-al">Dossiernummer: 089920236777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3 maart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079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9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9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overkapping, Dr. L. Th. Wietenstraat 7, Brunssum</meta:user-defined>
    <meta:user-defined meta:name="DCTERMS.W3CDTF/DCTERMS.available">2024-02-21</meta:user-defined>
    <meta:user-defined meta:name="DCTERMS.W3CDTF/OVERHEIDop.jaargang">2024</meta:user-defined>
    <meta:user-defined meta:name="OVERHEIDop.publicationIssue">70791</meta:user-defined>
    <meta:user-defined meta:name="OVERHEIDop.GmbID/DC.identifier">gmb-2024-70791</meta:user-defined>
    <meta:user-defined meta:name="OVERHEIDop.versieInformatie"/>
  </office:meta>
</office:document-meta>
</file>