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ening van de draagmuur op de locatie Groesbeeksedwarsweg 262 te Nijmegen zaaknummer AB24.001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reden van de opening van de draagmuur op de locatie Groesbeeksedwarsweg 2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7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opening van de draagmuur op de locatie Groesbeeksedwarsweg 262 te Nijmegen zaaknummer AB24.00175</meta:user-defined>
    <meta:user-defined meta:name="DCTERMS.W3CDTF/DCTERMS.available">2024-02-15</meta:user-defined>
    <meta:user-defined meta:name="DCTERMS.W3CDTF/OVERHEIDop.jaargang">2024</meta:user-defined>
    <meta:user-defined meta:name="OVERHEIDop.publicationIssue">70790</meta:user-defined>
    <meta:user-defined meta:name="OVERHEIDop.GmbID/DC.identifier">gmb-2024-70790</meta:user-defined>
    <meta:user-defined meta:name="OVERHEIDop.versieInformatie"/>
  </office:meta>
</office:document-meta>
</file>