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ectie D kadaster 227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3-00002199 voor een omgevingsvergunning op locatie Sectie D kadaster 227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de tweekappers binnen het project Alcazar 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Sectie D kadaster 2271 in Puttersho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89</meta:user-defined>
    <meta:user-defined meta:name="OVERHEIDop.GmbID/DC.identifier">gmb-2024-70789</meta:user-defined>
    <meta:user-defined meta:name="OVERHEIDop.versieInformatie"/>
  </office:meta>
</office:document-meta>
</file>