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r hoogte van Aart van der Leeuwstraat, Gerard van Eckerenstraat en Jan Prinslaan, 0392-2024-0012201, het kappen van 6 bomen t.b.v. het woonrijp maken van de openbare ruimte t.b.v. het project "de Schrijvers", ontvangen op 30-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78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8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8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12201</meta:user-defined>
    <meta:user-defined meta:name="DCTERMS.abstract">het kappen van 6 bomen t.b.v. het woonrijp maken van de openbare ruimte t.b.v. het project "de Schrijvers", voor locatie en boomnummers zie bijlag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er hoogte van Aart van der Leeuwstraat, Gerard van Eckerenstraat en Jan Prinslaan, 0392-2024-0012201, het kappen van 6 bomen t.b.v. het woonrijp maken van de openbare ruimte t.b.v. het project "de Schrijvers", ontvangen op 30-01-2024</meta:user-defined>
    <meta:user-defined meta:name="DCTERMS.W3CDTF/DCTERMS.available">2024-02-15</meta:user-defined>
    <meta:user-defined meta:name="DCTERMS.W3CDTF/OVERHEIDop.jaargang">2024</meta:user-defined>
    <meta:user-defined meta:name="OVERHEIDop.externeBijlage">HAARLEM_202402_GFO_ZAKEN_108174_nlT55781-186310...|exb-2024-6731</meta:user-defined>
    <meta:user-defined meta:name="OVERHEIDop.publicationIssue">70780</meta:user-defined>
    <meta:user-defined meta:name="OVERHEIDop.GmbID/DC.identifier">gmb-2024-70780</meta:user-defined>
    <meta:user-defined meta:name="OVERHEIDop.versieInformatie"/>
  </office:meta>
</office:document-meta>
</file>