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bijbehorend bouwwerk en deze tijdelijk (10 jaar) in afwijking bestemmingsplan te gebruiken als pre-mantelzorgwoning (bij aanvraag gepubliceerd als: bouwen pre-mantelzorgwoning), Oude Deventerstraatweg 48 8017BC Zwolle [Zaaknummer 0193ESUITE19791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79152023</text:p>
            <text:p text:style-name="common-al">
            <text:span text:style-name="nadrukvet">Verzenddatum besluit:</text:span> 12-02-2024</text:p>
            <text:p text:style-name="common-al">
            <text:span text:style-name="nadrukvet">Locatie:</text:span> Oude Deventerstraatweg 48 8017BC Zwolle</text:p>
            <text:p text:style-name="common-al">
            <text:span text:style-name="nadrukvet">Projectomschrijving:</text:span> het bouwen van een bijbehorend bouwwerk en deze tijdelijk (10 jaar) in afwijking van het bestemmingsplan te gebruiken als pre-mantelzorgwoning (bij aanvraag gepubliceerd als: het bouwen van een pre-mantelzorg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77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7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7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79152023</meta:user-defined>
    <meta:user-defined meta:name="DCTERMS.abstract">het bouwen van een bijbehorend bouwwerk en deze tijdelijk (10 jaar) in afwijking van het bestemmingsplan te gebruiken als pre-mantelzorgwoning </meta:user-defined>
    <dc:language>nl</dc:language>
    <meta:user-defined meta:name="OVERHEIDop.locatietype/OVERHEIDop.gebiedsmarkering">Punt</meta:user-defined>
    <meta:user-defined meta:name="DC.title">Verleende omgevingsvergunning met reguliere procedure, bouwen bijbehorend bouwwerk en deze tijdelijk (10 jaar) in afwijking bestemmingsplan te gebruiken als pre-mantelzorgwoning (bij aanvraag gepubliceerd als: bouwen pre-mantelzorgwoning), Oude Deventerstraatweg 48 8017BC Zwolle [Zaaknummer 0193ESUITE1979152023]</meta:user-defined>
    <meta:user-defined meta:name="DCTERMS.W3CDTF/DCTERMS.available">2024-02-15</meta:user-defined>
    <meta:user-defined meta:name="DCTERMS.W3CDTF/OVERHEIDop.jaargang">2024</meta:user-defined>
    <meta:user-defined meta:name="OVERHEIDop.publicationIssue">70779</meta:user-defined>
    <meta:user-defined meta:name="OVERHEIDop.GmbID/DC.identifier">gmb-2024-70779</meta:user-defined>
    <meta:user-defined meta:name="OVERHEIDop.versieInformatie"/>
  </office:meta>
</office:document-meta>
</file>