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iverse optredens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iverse optredens in het openluchttheater in het Vijverpark te Brunssum, te weten: zondag 28 april (Sterkste man); woensdag 22 mei (kindervoorstelling Party 4 kidz); vrijdag 31 mei (75 jaar Navo concert); zondag 9 juni (Alles Geit Plat); vrijdag 14 juni (Nur Deutsche Welle); woensdag 19 juni (kindervoorstelling Opera Compact); woensdag 17 juli (Goud verteltheater); woensdag 14 augustus (kindervoorstelling Party 4 kidz); zondag 18 augustus (Big Band Time Out); zondag 1 september (filmavond); woensdag 11 september (Week van lezen en schrijven); zondag 15 september (Heiz Frieze en Cantorinato); donderdag 19 september (Douane concert); zondag 22 september (concert Compact Koren). </text:p>
            <text:p text:style-name="common-al">Dossiernummer: 202383963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februari 2024. De gemeente neemt daarover waarschijnlijk op 23 maart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077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77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iverse optredens, Vijverpark, Brunssu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778</meta:user-defined>
    <meta:user-defined meta:name="OVERHEIDop.GmbID/DC.identifier">gmb-2024-70778</meta:user-defined>
    <meta:user-defined meta:name="OVERHEIDop.versieInformatie"/>
  </office:meta>
</office:document-meta>
</file>