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verbouwen van het laboratorium, Arnsbergstraat 7 7418EZ Deventer, [DVT00H04728] Deventer H 47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10562</text:p>
            <text:p text:style-name="common-al">
            <text:span text:style-name="nadrukvet">Verzenddatum besluit:</text:span> 13-02-2024</text:p>
            <text:p text:style-name="common-al">
            <text:span text:style-name="nadrukvet">Locatie:</text:span> Arnsbergstraat 7 7418EZ Deventer, [DVT00H04728] Deventer H 4728</text:p>
            <text:p text:style-name="common-al">
            <text:span text:style-name="nadrukvet">Projectomschrijving:</text:span> het verbouwen van het laboratorium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70776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776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776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Z2023-00010562</meta:user-defined>
    <meta:user-defined meta:name="DCTERMS.abstract">het verbouwen van het laboratoriu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met reguliere procedure, het verbouwen van het laboratorium, Arnsbergstraat 7 7418EZ Deventer, [DVT00H04728] Deventer H 4728</meta:user-defined>
    <meta:user-defined meta:name="DCTERMS.W3CDTF/DCTERMS.available">2024-02-15</meta:user-defined>
    <meta:user-defined meta:name="DCTERMS.W3CDTF/OVERHEIDop.jaargang">2024</meta:user-defined>
    <meta:user-defined meta:name="OVERHEIDop.publicationIssue">70776</meta:user-defined>
    <meta:user-defined meta:name="OVERHEIDop.GmbID/DC.identifier">gmb-2024-70776</meta:user-defined>
    <meta:user-defined meta:name="OVERHEIDop.versieInformatie"/>
  </office:meta>
</office:document-meta>
</file>