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opslagloods Lorentzweg 7, 3208 LJ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opslag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orentzweg 7  </text:p>
            <text:p text:style-name="common-al">3208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516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07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51699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opslagloods Lorentzweg 7, 3208 LJ Spijkenisse,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69</meta:user-defined>
    <meta:user-defined meta:name="OVERHEIDop.GmbID/DC.identifier">gmb-2024-70769</meta:user-defined>
    <meta:user-defined meta:name="OVERHEIDop.versieInformatie"/>
  </office:meta>
</office:document-meta>
</file>