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rrel met versterkt geluid in het voorgedeelte op 3 maart 2024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is een melding incidentele festiviteit ontvangen voor de locatie Amstelzijde 45, 1184TZ Amstelveen. De melding is geregistreerd onder zaaknummer Z2024-00000474. De melding betreft Borrel met versterkt geluid in het voorgedeelte op 3 maart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4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76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6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6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474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Borrel met versterkt geluid in het voorgedeelte op 3 maart 2024, Amstelzijde 45, 1184TZ Amstelve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63</meta:user-defined>
    <meta:user-defined meta:name="OVERHEIDop.GmbID/DC.identifier">gmb-2024-70763</meta:user-defined>
    <meta:user-defined meta:name="OVERHEIDop.versieInformatie"/>
  </office:meta>
</office:document-meta>
</file>