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kappen van bomen aan Kildijk 9, 4255 TA Nieuwendijk, Verzoeklocatie 202401150093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kappen van bomen aan Kildijk 9, 4255 TA Nieuwendijk, Verzoeklocatie 2024011500937 (2024-00271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7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2719</meta:user-defined>
    <meta:user-defined meta:name="DCTERMS.abstract">kappen van bom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kappen van bomen aan Kildijk 9, 4255 TA Nieuwendijk, Verzoeklocatie 2024011500937</meta:user-defined>
    <meta:user-defined meta:name="DCTERMS.W3CDTF/DCTERMS.available">2024-02-15</meta:user-defined>
    <meta:user-defined meta:name="DCTERMS.W3CDTF/OVERHEIDop.jaargang">2024</meta:user-defined>
    <meta:user-defined meta:name="OVERHEIDop.publicationIssue">70754</meta:user-defined>
    <meta:user-defined meta:name="OVERHEIDop.GmbID/DC.identifier">gmb-2024-70754</meta:user-defined>
    <meta:user-defined meta:name="OVERHEIDop.versieInformatie"/>
  </office:meta>
</office:document-meta>
</file>