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gesloten container voor opslag puinafval loods, Willem Rosestraat 22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16 </text:p>
            <text:p text:style-name="common-al"> Omschrijving: plaatsen gesloten container voor opslag puinafval loo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Rosestraat 22 5622G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2-2024 </text:p>
            <text:p text:style-name="common-al"> Heeft u direct belang bij deze beslissing? Dan kunt u binnen zes weken, na 13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7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16</meta:user-defined>
    <meta:user-defined meta:name="DCTERMS.abstract">plaatsen gesloten container voor opslag puinafval loods</meta:user-defined>
    <dc:language>nl</dc:language>
    <meta:user-defined meta:name="OVERHEIDop.locatietype/OVERHEIDop.gebiedsmarkering">Punt</meta:user-defined>
    <meta:user-defined meta:name="DC.title">Besluit op aanvraag: plaatsen gesloten container voor opslag puinafval loods, Willem Rosestraat 22 5622GH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53</meta:user-defined>
    <meta:user-defined meta:name="OVERHEIDop.GmbID/DC.identifier">gmb-2024-70753</meta:user-defined>
    <meta:user-defined meta:name="OVERHEIDop.versieInformatie"/>
  </office:meta>
</office:document-meta>
</file>