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woning en het vergroten van de bestaande aanbouw, Van Foreestweg 8 1787B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Foreestweg 8 1787BL Julianadorp, plaatsen van een aanbouw aan de woning en het vergroten van de bestaande aanbouw</text:p>
            <text:p text:style-name="common-al">Datum ontvangst: 12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7</meta:user-defined>
    <meta:user-defined meta:name="DCTERMS.abstract">plaatsen van een aanbouw aan de woning en het vergroten van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woning en het vergroten van de bestaande aanbouw, Van Foreestweg 8 1787BL Juliana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70744</meta:user-defined>
    <meta:user-defined meta:name="OVERHEIDop.GmbID/DC.identifier">gmb-2024-70744</meta:user-defined>
    <meta:user-defined meta:name="OVERHEIDop.versieInformatie"/>
  </office:meta>
</office:document-meta>
</file>