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Crispijnhof 8, 5101BL Dongen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een melding ontvangen waarvoor geen vergunningsplicht geldt voor de locatie Crispijnhof 8, 5101BL Dongen. De melding is geregistreerd onder zaaknummer Z2023-00001116. De melding betreft:</text:p>
            <text:p text:style-name="common-al">- Crispijnhof 8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07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melding op locatie Crispijnhof 8, 5101BL Dongen</meta:user-defined>
    <dc:language>nl</dc:language>
    <meta:user-defined meta:name="OVERHEIDop.locatietype/OVERHEIDop.gebiedsmarkering">Punt</meta:user-defined>
    <meta:user-defined meta:name="DC.title">Ontvangst melding, Crispijnhof 8, 5101BL Dongen 31 juli 202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41</meta:user-defined>
    <meta:user-defined meta:name="OVERHEIDop.GmbID/DC.identifier">gmb-2024-70741</meta:user-defined>
    <meta:user-defined meta:name="OVERHEIDop.versieInformatie"/>
  </office:meta>
</office:document-meta>
</file>