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bouwen van een brug (BS2021-168) aan Munckestrjitte in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3-02-2024 besloten om de beslistermijn voor zaak 2023-279968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73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79968</meta:user-defined>
    <meta:user-defined meta:name="DCTERMS.abstract">Verlengen beslistermijn voor het bouwen van een brug (BS2021-168) op locatie Munckestrjitte in Spannum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Verlengen beslistermijn vergunning voor het bouwen van een brug (BS2021-168) aan Munckestrjitte in Spann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734</meta:user-defined>
    <meta:user-defined meta:name="OVERHEIDop.GmbID/DC.identifier">gmb-2024-70734</meta:user-defined>
    <meta:user-defined meta:name="OVERHEIDop.versieInformatie"/>
  </office:meta>
</office:document-meta>
</file>