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De Booijstraat 54, 2628Z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ijstraat 54, 2628ZN Delft | het plaatsen van een dakkapel aan de voorzijde van de woning | 12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073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3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32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De Booijstraat 54, 2628ZN Delf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33</meta:user-defined>
    <meta:user-defined meta:name="OVERHEIDop.GmbID/DC.identifier">gmb-2024-70733</meta:user-defined>
    <meta:user-defined meta:name="OVERHEIDop.versieInformatie"/>
  </office:meta>
</office:document-meta>
</file>