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ijzigen archeologisch rijksmonument Monumentenwet 1988, het aanleggen van een IT-riool, om wateroverlast in de nieuwe aanleg van het park tegen te gaan, Stinspark (Archeologisch Rijksmonument), kadastraal bekend Sectie R, nummer 1164 in Zwolle [Vergunningnummers: 1477444 en 1492890 en Zaaknummer: 0193ESUITE24220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rgemeester en wethouders van Zwolle maken bekend dat zij, gelet op het bepaalde in artikel 14a van de Monumentenwet 1988, op verzoek van de Minister van Onderwijs, Cultuur en Wetenschap het ontwerpbesluit ter inzage te leggen voor: </text:span>
          </text:p>
            <text:p text:style-name="common-al">Datum ter inzage: van 16 februari 2024 tot en met 29 maart 2024</text:p>
            <text:p text:style-name="common-al">
            <text:span text:style-name="nadrukvet">Locatie: </text:span>Stinspark (Archeologisch Rijksmonument: Rijksmonumentnummer 46187. Voormalig kasteel De Voorst), kadastraal bekend Sectie R, nummer 1164 Zwolle</text:p>
            <text:p text:style-name="common-al">
            <text:span text:style-name="nadrukvet">Zaakomschrijving: </text:span>Het aanleggen van een IT-riool, om wateroverlast in de nieuwe aanleg van het park tegen te gaan (archeologisch Rijksmonument)</text:p>
            <text:p text:style-name="common-al">
            <text:span text:style-name="nadrukvet">Vergunningnummer:</text:span> 1477444 - 1408</text:p>
            <text:p text:style-name="common-al">
            <text:span text:style-name="nadrukvet">Zaaknummer: </text:span>0193ESUITE242202024</text:p>
            <text:p text:style-name="common-al">
            <text:span text:style-name="nadrukvet">Activiteiten</text:span>: Wijzigen van een archeologisch rijksmonument, op grond van artikel 11, Monumentenwet 1988, gezien overgangsrecht op grond van artikel 9.1 van de Erfgoedwet</text:p>
            <text:p text:style-name="common-al">
            <text:span text:style-name="nadrukvet">Wij hebben een ontwerpbesluit omgevingsvergunning genomen</text:span>
          </text:p>
            <text:p text:style-name="common-al">Burgemeester en wethouders van Zwolle maken bekend dat voor bovengenoemde aanvraag een ontwerpbesluit is genomen. Een ontwerp-omgevingsvergunning is een besluit dat we van plan zijn te nemen. Het definitieve besluit wordt na de periode van de zienswijze genomen.</text:p>
            <text:p text:style-name="common-al">
            <text:span text:style-name="nadrukvet">Het ontwerpbesluit en de bijlagen bekijken?</text:span>
          </text:p>
            <text:p text:style-name="common-al">Dit kan vanaf de datum van deze publicatie tot zes weken daarna. U kunt de documenten op de volgende manieren bekijken:</text:p>
            <text:p text:style-name="common-al">- Digitaal via https://mijnpublicaties.nl</text:p>
            <text:p text:style-name="common-al">- Aan de balie, maak hiervoor een afspraak. Dit doet u via https://www.zwolle.nl/contact of bel naar 14 038.</text:p>
            <text:p text:style-name="common-al">
            <text:span text:style-name="nadrukvet">Bent u het niet eens met dit ontwerpbesluit?</text:span>
          </text:p>
            <text:p text:style-name="common-al">U kunt uw mening of reactie geven over dit ontwerpbesluit. Dit noemen wij een zienswijze. U kunt uw mening of reactie geven vanaf de datum van deze publicatie tot zes weken daarna. Deze zienswijze kunt u op de volgende manieren indienen:</text:p>
            <text:p text:style-name="common-al">- Schriftelijke zienswijze stuurt u aan burgemeester en wethouders van de gemeente Zwolle, Postbus 10007, 8000 GA Zwolle</text:p>
            <text:p text:style-name="common-al">- Digitaal via omgevingsvergunning@zwolle.nl</text:p>
            <text:p text:style-name="common-al">- Voor een mondelinge zienswijze kunt u bellen naar telefoonnummer 14 038</text:p>
            <text:p text:style-name="common-al">
            <text:span text:style-name="nadrukvet">Heeft u vragen?</text:span>
          </text:p>
            <text:p text:style-name="common-al">Neem dan contact op met ons via telefoonnummer 14 038 of mail naar omgevingsvergunning@zwolle.nl. Wilt u hierbij het zaaknummer 0193ESUITE1552182023 noe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073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3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73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2202024</meta:user-defined>
    <meta:user-defined meta:name="DCTERMS.abstract">Het aanleggen van een IT-riool, om wateroverlast in de nieuwe aanleg van het park tegen te gaan (archeologisch Rijksmonument)</meta:user-defined>
    <dc:language>nl</dc:language>
    <meta:user-defined meta:name="OVERHEIDop.locatietype/OVERHEIDop.gebiedsmarkering">Punt</meta:user-defined>
    <meta:user-defined meta:name="DC.title">Kennisgeving ontwerpbesluit wijzigen archeologisch rijksmonument Monumentenwet 1988, het aanleggen van een IT-riool, om wateroverlast in de nieuwe aanleg van het park tegen te gaan, Stinspark (Archeologisch Rijksmonument), kadastraal bekend Sectie R, nummer 1164 in Zwolle [Vergunningnummers: 1477444 en 1492890 en Zaaknummer: 0193ESUITE242202024]</meta:user-defined>
    <meta:user-defined meta:name="DCTERMS.W3CDTF/DCTERMS.available">2024-02-15</meta:user-defined>
    <meta:user-defined meta:name="DCTERMS.W3CDTF/OVERHEIDop.jaargang">2024</meta:user-defined>
    <meta:user-defined meta:name="OVERHEIDop.externeBijlage">ZWOLLE_202402_GFO_ZAKEN_6298991_Publicatie_Ontw...|exb-2024-6726</meta:user-defined>
    <meta:user-defined meta:name="OVERHEIDop.externeBijlage">ZWOLLE_202402_GFO_ZAKEN_6298991_Publicatie_goed...|exb-2024-6727</meta:user-defined>
    <meta:user-defined meta:name="OVERHEIDop.externeBijlage">ZWOLLE_202402_GFO_ZAKEN_6298991_Bijlage 4_IT-ko...|exb-2024-6728</meta:user-defined>
    <meta:user-defined meta:name="OVERHEIDop.externeBijlage">ZWOLLE_202402_GFO_ZAKEN_6298991_Aanvraagformuli...|exb-2024-6729</meta:user-defined>
    <meta:user-defined meta:name="OVERHEIDop.publicationIssue">70730</meta:user-defined>
    <meta:user-defined meta:name="OVERHEIDop.GmbID/DC.identifier">gmb-2024-70730</meta:user-defined>
    <meta:user-defined meta:name="OVERHEIDop.versieInformatie"/>
  </office:meta>
</office:document-meta>
</file>