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en herbouwen van een stolp met schuur aan Zuideinde 91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M9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91 Grootschermer</text:span>: het slopen en herbouwen van een stolp met schuur Datum ontvangst: 20 december 2023.</text:p>
            <text:p text:style-name="common-al">Zaaknummer: 000059616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7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6162</meta:user-defined>
    <dc:language>nl</dc:language>
    <meta:user-defined meta:name="OVERHEIDop.locatietype/OVERHEIDop.gebiedsmarkering">Adres</meta:user-defined>
    <meta:user-defined meta:name="DC.title">Aanvraag vergunning voor het slopen en herbouwen van een stolp met schuur aan Zuideinde 91 te Grootscherm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73</meta:user-defined>
    <meta:user-defined meta:name="OVERHEIDop.GmbID/DC.identifier">gmb-2024-7073</meta:user-defined>
    <meta:user-defined meta:name="OVERHEIDop.versieInformatie"/>
  </office:meta>
</office:document-meta>
</file>