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us van der Tuukhof 4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manus van der Tuukhof 48-1</text:p>
            <text:p text:style-name="common-al">Looptijd :26-02-2024 t/m 29-02-2024</text:p>
            <text:p text:style-name="common-al">Verzonden naar aanvrager op: 12-02-2024</text:p>
            <text:p text:style-name="common-al">Kenmerk gemeente: Z/24/2285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53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72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5331</meta:user-defined>
    <meta:user-defined meta:name="DCTERMS.abstract">TVM parkeervak, Hermanus van der Tuukhof 46. 9-2-2024, Hermanus van der Tuukhof 48-1</meta:user-defined>
    <dc:language>nl</dc:language>
    <meta:user-defined meta:name="OVERHEIDop.locatietype/OVERHEIDop.gebiedsmarkering">Punt</meta:user-defined>
    <meta:user-defined meta:name="DC.title">Besluit apv vergunning Verleend - Hermanus van der Tuukhof 48-1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22</meta:user-defined>
    <meta:user-defined meta:name="OVERHEIDop.GmbID/DC.identifier">gmb-2024-70722</meta:user-defined>
    <meta:user-defined meta:name="OVERHEIDop.versieInformatie"/>
  </office:meta>
</office:document-meta>
</file>