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4-H en Blasius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siusstraat 6 H 1091CR AmsterdamBlasiusstraat 4-H en Blasiusstraat 6-H</text:p>
            <text:p text:style-name="common-al">Looptijd :19-02-2024 t/m 19-02-2024</text:p>
            <text:p text:style-name="common-al">Verzonden naar aanvrager op: 12-02-2024</text:p>
            <text:p text:style-name="common-al">Kenmerk gemeente: Z/24/2285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51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72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131</meta:user-defined>
    <meta:user-defined meta:name="DCTERMS.abstract">TVM parkeervak,Object,TVM stremmen, Blasiusstraat 6 H 1091CR, 8-2-2024, Blasiusstraat 4-H en Blasiusstraat 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Blasiusstraat 4-H en Blasiusstraat 6-H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21</meta:user-defined>
    <meta:user-defined meta:name="OVERHEIDop.GmbID/DC.identifier">gmb-2024-70721</meta:user-defined>
    <meta:user-defined meta:name="OVERHEIDop.versieInformatie"/>
  </office:meta>
</office:document-meta>
</file>