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Wakkerendijk 202, 3755DJ te Eemnes, ingekomen 11 februari 2024 (zaaknummer OMG 2024-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leggen van een zwembad in de achtertuin op de locatie Wakkerendijk 202, 3755D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07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Wakkerendijk 202, 3755DJ te Eemnes, ingekomen 11 februari 2024 (zaaknummer OMG 2024-0035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20</meta:user-defined>
    <meta:user-defined meta:name="OVERHEIDop.GmbID/DC.identifier">gmb-2024-70720</meta:user-defined>
    <meta:user-defined meta:name="OVERHEIDop.versieInformatie"/>
  </office:meta>
</office:document-meta>
</file>