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uitbreiden van de aanbouw op de locatie Brink 4 b, 1251KV te Laren, ingekomen 8 februari 2024 (zaaknummer OMG 2024-0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rvangen en uitbreiden van de aanbouw op de locatie Brink 4 b, 1251KV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071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1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1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en uitbreiden van de aanbouw op de locatie Brink 4 b, 1251KV te Laren, ingekomen 8 februari 2024 (zaaknummer OMG 2024-0034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718</meta:user-defined>
    <meta:user-defined meta:name="OVERHEIDop.GmbID/DC.identifier">gmb-2024-70718</meta:user-defined>
    <meta:user-defined meta:name="OVERHEIDop.versieInformatie"/>
  </office:meta>
</office:document-meta>
</file>