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Frederiksplein 47 A 1017XL AmsterdamFrederiksplein 47A</text:p>
            <text:p text:style-name="common-al">Looptijd :16-02-2024 t/m 15-03-2024</text:p>
            <text:p text:style-name="common-al">Verzonden naar aanvrager op: 12-02-2024</text:p>
            <text:p text:style-name="common-al">Kenmerk gemeente: Z/24/2285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855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68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8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8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5508</meta:user-defined>
    <meta:user-defined meta:name="DCTERMS.abstract">TVM parkeervak,Object, Frederiksplein 47 A 1017XL, 9-2-2024, Frederiksplein 47A</meta:user-defined>
    <dc:language>nl</dc:language>
    <meta:user-defined meta:name="OVERHEIDop.locatietype/OVERHEIDop.gebiedsmarkering">Punt</meta:user-defined>
    <meta:user-defined meta:name="DC.title">Besluit apv vergunning Verleend - Frederiksplein 47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685</meta:user-defined>
    <meta:user-defined meta:name="OVERHEIDop.GmbID/DC.identifier">gmb-2024-70685</meta:user-defined>
    <meta:user-defined meta:name="OVERHEIDop.versieInformatie"/>
  </office:meta>
</office:document-meta>
</file>