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aak en Bosch 5 1068DM AmsterdamBraak en Bosch 5</text:p>
            <text:p text:style-name="common-al">Looptijd :20-02-2024 t/m 20-02-2024</text:p>
            <text:p text:style-name="common-al">Verzonden naar aanvrager op: 12-02-2024</text:p>
            <text:p text:style-name="common-al">Kenmerk gemeente: Z/24/2285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55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8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5598</meta:user-defined>
    <meta:user-defined meta:name="DCTERMS.abstract">TVM parkeervak, Braak en Bosch 5 1068DM, 9-2-2024, Braak en Bosch 5</meta:user-defined>
    <dc:language>nl</dc:language>
    <meta:user-defined meta:name="OVERHEIDop.locatietype/OVERHEIDop.gebiedsmarkering">Punt</meta:user-defined>
    <meta:user-defined meta:name="DC.title">Besluit apv vergunning Verleend - Braak en Bosch 5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684</meta:user-defined>
    <meta:user-defined meta:name="OVERHEIDop.GmbID/DC.identifier">gmb-2024-70684</meta:user-defined>
    <meta:user-defined meta:name="OVERHEIDop.versieInformatie"/>
  </office:meta>
</office:document-meta>
</file>