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Laurierstraat 101-H in AMSTERDAM en Laurierstraat 101-1 in Amsterdam en Laurierstraat 10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1 woningen aan Laurierstraat 101-H in AMSTERDAM en Laurierstraat 101-1 in Amsterdam en Laurierstraat 101-2 in AMSTERDAM</text:p>
            <text:p text:style-name="common-al">Ontvangen op: 21-12-2023</text:p>
            <text:p text:style-name="common-al">Kenmerk gemeente: Z/23/2268958</text:p>
            <text:p text:style-name="common-al"/>
            <text:p text:style-name="common-al">De gemeente Amsterdam heeft een aanvraag voor een woningvormingsvergunning ontvangen. De vergunning is aangevraagd voor het vormen van 1 woningen aan Laurierstraat 101-H in AMSTERDAM en Laurierstraat 101-1 in Amsterdam en Laurierstraat 101-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1-12-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67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7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7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68958</meta:user-defined>
    <meta:user-defined meta:name="DCTERMS.abstract">Aanvraag voor het vormen van 1 woningen aan Laurierstraat 101-H in AMSTERDAM en Laurierstraat 101-1 in Amsterdam en Laurierstraat 101-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het vormen van 1 woningen aan Laurierstraat 101-H in AMSTERDAM en Laurierstraat 101-1 in Amsterdam en Laurierstraat 101-2 in AMSTERDAM</meta:user-defined>
    <meta:user-defined meta:name="DCTERMS.W3CDTF/DCTERMS.available">2024-02-15</meta:user-defined>
    <meta:user-defined meta:name="DCTERMS.W3CDTF/OVERHEIDop.jaargang">2024</meta:user-defined>
    <meta:user-defined meta:name="OVERHEIDop.publicationIssue">70670</meta:user-defined>
    <meta:user-defined meta:name="OVERHEIDop.GmbID/DC.identifier">gmb-2024-70670</meta:user-defined>
    <meta:user-defined meta:name="OVERHEIDop.versieInformatie"/>
  </office:meta>
</office:document-meta>
</file>