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Nachtegaallaan 1 Hoevelak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25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06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6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6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Nachtegaallaan 1 Hoevelaken, het realiseren van een gesloten bodemenergiesysteem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067</meta:user-defined>
    <meta:user-defined meta:name="OVERHEIDop.GmbID/DC.identifier">gmb-2024-7067</meta:user-defined>
    <meta:user-defined meta:name="OVERHEIDop.versieInformatie"/>
  </office:meta>
</office:document-meta>
</file>