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omzettingsvergunning Aanvraag ingetrokken op eigen verzoek Johannes de Bekahof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ingetrokken op eigen verzoek: Voor het omzetten van 1 zelfstandige woonruimte naar  onzelfstandige woonruimten op locatie  Johannes de Bekahof 6 in Amsterdam</text:p>
            <text:p text:style-name="common-al">Verzonden naar aanvrager op: 03-04-2020</text:p>
            <text:p text:style-name="common-al">Kenmerk gemeente: Z/20/1781534</text:p>
            <text:p text:style-name="common-al"/>
            <text:p text:style-name="common-al">
            <text:span text:style-name="nadrukvet">Aanvraag ingetrokken voor het verhuren van kamers aan Johannes de Bekahof 6 in Amsterdam</text:span>
          </text:p>
            <text:p text:style-name="common-al">De gemeente Amsterdam behandelde een omzettingsvergunning voor kamerverhuur. De aanvrager trok het verzoek voor het verhuren van kamers aan Johannes de Bekahof 6 in Amsterdam. Het gaat om het omzetten van 1 zelfstandige woonruimte in 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0/1781534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66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6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81534</meta:user-defined>
    <meta:user-defined meta:name="DCTERMS.abstract">Het omzetten van zelfstandige naar onzelfstandige woonruimten op adres Johannes de Bekahof 6</meta:user-defined>
    <dc:language>nl</dc:language>
    <meta:user-defined meta:name="OVERHEIDop.locatietype/OVERHEIDop.gebiedsmarkering">Punt</meta:user-defined>
    <meta:user-defined meta:name="DC.title">Bevestiging omzettingsvergunning Aanvraag ingetrokken op eigen verzoek Johannes de Bekahof 6 in Amsterda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663</meta:user-defined>
    <meta:user-defined meta:name="OVERHEIDop.GmbID/DC.identifier">gmb-2024-70663</meta:user-defined>
    <meta:user-defined meta:name="OVERHEIDop.versieInformatie"/>
  </office:meta>
</office:document-meta>
</file>