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Tromplaan 1, 3941VR Doorn, Evenementenvergunning voor het geven van verkeerslessen van ANWB Streetwise op 19 juni 2024 van 08:30 uur tot 12:15 uur  (RX2023-00002933, 9 februari 2024)</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Tromplaan 1, 3941VR Doorn, Evenementenvergunning voor het geven van verkeerslessen van ANWB Streetwise op 19 juni 2024 van 08:30 uur tot 12:15 uur (RX2023-00002933, 9 februari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70655</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655</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655</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RX2023-00002933</meta:user-defined>
    <meta:user-defined meta:name="DCTERMS.abstract">Tromplaan 1, 3941VR Doorn, Evenementenvergunning voor het geven van verkeerslessen van ANWB Streetwise op 19 juni 2024 van 08:30 uur tot 12:15 uur (RX2023-00002933, 9 februari 2024)</meta:user-defined>
    <dc:language>nl</dc:language>
    <meta:user-defined meta:name="OVERHEIDop.locatietype/OVERHEIDop.gebiedsmarkering">Punt</meta:user-defined>
    <meta:user-defined meta:name="DC.title">Gemeente Utrechtse Heuvelrug, verleende vergunning APV/Bijzondere wetten - Tromplaan 1, 3941VR Doorn, Evenementenvergunning voor het geven van verkeerslessen van ANWB Streetwise op 19 juni 2024 van 08:30 uur tot 12:15 uur  (RX2023-00002933, 9 februari 2024)</meta:user-defined>
    <meta:user-defined meta:name="DCTERMS.W3CDTF/DCTERMS.available">2024-02-15</meta:user-defined>
    <meta:user-defined meta:name="DCTERMS.W3CDTF/OVERHEIDop.jaargang">2024</meta:user-defined>
    <meta:user-defined meta:name="OVERHEIDop.publicationIssue">70655</meta:user-defined>
    <meta:user-defined meta:name="OVERHEIDop.GmbID/DC.identifier">gmb-2024-70655</meta:user-defined>
    <meta:user-defined meta:name="OVERHEIDop.versieInformatie"/>
  </office:meta>
</office:document-meta>
</file>