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verbouwen van het voormalige gemeentehuis , Raadhuisplein 1, 6081BB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verbouwen van het voormalige gemeentehuis  op locatie Raadhuisplein 1, 6081BB Haelen te verlengen.</text:p>
            <text:p text:style-name="common-al">De aanvraag is geregistreerd onder zaaknummer Z2023-00001597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065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65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65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97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Punt</meta:user-defined>
    <meta:user-defined meta:name="DC.title">Verlengen beslistermijn aanvraag omgevingsvergunning voor verbouwen van het voormalige gemeentehuis , Raadhuisplein 1, 6081BB Hael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653</meta:user-defined>
    <meta:user-defined meta:name="OVERHEIDop.GmbID/DC.identifier">gmb-2024-70653</meta:user-defined>
    <meta:user-defined meta:name="OVERHEIDop.versieInformatie"/>
  </office:meta>
</office:document-meta>
</file>