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4-3">
      <text:list-level-style-bullet text:bullet-char="•" text:level="1">
        <style:list-level-properties text:min-label-width="10mm"/>
      </text:list-level-style-bullet>
    </text:list-style>
    <text:list-style style:name="id1-3-2-2-4-3-14-3-1">
      <text:list-level-style-bullet text:bullet-char="•" text:level="1">
        <style:list-level-properties text:min-label-width="10mm"/>
      </text:list-level-style-bullet>
    </text:list-style>
    <text:list-style style:name="id1-3-2-2-4-3-14-3-2">
      <text:list-level-style-bullet text:bullet-char="•" text:level="1">
        <style:list-level-properties text:min-label-width="10mm"/>
      </text:list-level-style-bullet>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3">
      <text:list-level-style-bullet text:bullet-char="•" text:level="1">
        <style:list-level-properties text:min-label-width="10mm"/>
      </text:list-level-style-bullet>
    </text:list-style>
    <text:list-style style:name="id1-3-2-2-4-3-15-3-1">
      <text:list-level-style-bullet text:bullet-char="•" text:level="1">
        <style:list-level-properties text:min-label-width="10mm"/>
      </text:list-level-style-bullet>
    </text:list-style>
    <text:list-style style:name="id1-3-2-2-4-3-15-3-2">
      <text:list-level-style-bullet text:bullet-char="•" text:level="1">
        <style:list-level-properties text:min-label-width="10mm"/>
      </text:list-level-style-bullet>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3-11-3">
      <text:list-level-style-bullet text:bullet-char="•" text:level="1">
        <style:list-level-properties text:min-label-width="10mm"/>
      </text:list-level-style-bullet>
    </text:list-style>
    <text:list-style style:name="id1-3-2-2-10-2-2-3-11-3-1">
      <text:list-level-style-bullet text:bullet-char="•" text:level="1">
        <style:list-level-properties text:min-label-width="10mm"/>
      </text:list-level-style-bullet>
    </text:list-style>
    <text:list-style style:name="id1-3-2-2-10-2-2-3-11-3-2">
      <text:list-level-style-bullet text:bullet-char="•" text:level="1">
        <style:list-level-properties text:min-label-width="10mm"/>
      </text:list-level-style-bullet>
    </text:list-style>
    <text:list-style style:name="id1-3-2-2-10-2-2-3-11-3-3">
      <text:list-level-style-bullet text:bullet-char="•" text:level="1">
        <style:list-level-properties text:min-label-width="10mm"/>
      </text:list-level-style-bullet>
    </text:list-style>
    <text:list-style style:name="id1-3-2-2-10-2-2-3-11-3-4">
      <text:list-level-style-bullet text:bullet-char="•" text:level="1">
        <style:list-level-properties text:min-label-width="10mm"/>
      </text:list-level-style-bullet>
    </text:list-style>
    <text:list-style style:name="id1-3-2-2-10-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4-3-3">
      <text:list-level-style-bullet text:bullet-char="•" text:level="1">
        <style:list-level-properties text:min-label-width="10mm"/>
      </text:list-level-style-bullet>
    </text:list-style>
    <text:list-style style:name="id1-3-2-2-10-2-2-4-3-3-1">
      <text:list-level-style-bullet text:bullet-char="•" text:level="1">
        <style:list-level-properties text:min-label-width="10mm"/>
      </text:list-level-style-bullet>
    </text:list-style>
    <text:list-style style:name="id1-3-2-2-10-2-2-4-3-3-2">
      <text:list-level-style-bullet text:bullet-char="•" text:level="1">
        <style:list-level-properties text:min-label-width="10mm"/>
      </text:list-level-style-bullet>
    </text:list-style>
    <text:list-style style:name="id1-3-2-2-10-2-2-4-3-3-3">
      <text:list-level-style-bullet text:bullet-char="•" text:level="1">
        <style:list-level-properties text:min-label-width="10mm"/>
      </text:list-level-style-bullet>
    </text:list-style>
    <text:list-style style:name="id1-3-2-2-10-2-2-4-3-3-4">
      <text:list-level-style-bullet text:bullet-char="•" text:level="1">
        <style:list-level-properties text:min-label-width="10mm"/>
      </text:list-level-style-bullet>
    </text:list-style>
    <text:list-style style:name="id1-3-2-2-10-2-2-4-3-3-5">
      <text:list-level-style-bullet text:bullet-char="•" text:level="1">
        <style:list-level-properties text:min-label-width="10mm"/>
      </text:list-level-style-bullet>
    </text:list-style>
    <text:list-style style:name="id1-3-2-2-10-2-2-4-3-3-6">
      <text:list-level-style-bullet text:bullet-char="•" text:level="1">
        <style:list-level-properties text:min-label-width="10mm"/>
      </text:list-level-style-bullet>
    </text:list-style>
    <text:list-style style:name="id1-3-2-2-10-2-2-4-3-3-7">
      <text:list-level-style-bullet text:bullet-char="•" text:level="1">
        <style:list-level-properties text:min-label-width="10mm"/>
      </text:list-level-style-bullet>
    </text:list-style>
    <text:list-style style:name="id1-3-2-2-10-2-2-4-3-3-8">
      <text:list-level-style-bullet text:bullet-char="•" text:level="1">
        <style:list-level-properties text:min-label-width="10mm"/>
      </text:list-level-style-bullet>
    </text:list-style>
    <text:list-style style:name="id1-3-2-2-10-2-2-4-3-3-9">
      <text:list-level-style-bullet text:bullet-char="•" text:level="1">
        <style:list-level-properties text:min-label-width="10mm"/>
      </text:list-level-style-bullet>
    </text:list-style>
    <text:list-style style:name="id1-3-2-2-10-2-2-4-3-3-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Bergeijk 2024</text:p>
      <text:section text:name="regeling_id1-3-2" text:style-name="regeling">
        <text:section text:name="aanhef_id1-3-2-1" text:style-name="aanhef">
          <text:section text:name="preambule_id1-3-2-1-1" text:style-name="preambule">
            <text:p text:style-name="al">Burgemeester en wethouders van de gemeente Bergeijk,</text:p>
            <text:p text:style-name="al">overwegende dat het, in het belang van een doelmatige verwijdering van huishoudelijke afvalstoffen, wenselijk is nadere regels te stellen omtrent dagen, tijden, plaatsen en wijze waarop afvalstoffen kunnen worden overgedragen of ter inzameling aangeboden aan de bij dit besluit aan te wijzen inzameldienst en andere inzamelaars, als bedoeld in de Afvalstoffenverordening gemeente Bergeijk 2024;</text:p>
            <text:p text:style-name="al">gelet op de bepalingen van de Afvalstoffenverordening gemeente Bergeijk 2024;</text:p>
            <text:p text:style-name="al">besluiten vast te stellen het:</text:p>
            <text:p text:style-name="al">
            <text:span text:style-name="nadrukvet">Uitvoeringsbesluit Afvalstoffenverordening gemeente Berge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it uitvoeringsbesluit wordt verstaan dan wel mede verstaan:</text:p>
            <text:section text:name="definitielijst_id1-3-2-2-1-3" text:style-name="definitielijst">
              <text:section text:name="definitie-item_id1-3-2-2-1-3-1" text:style-name="definitie-item">
                <text:p text:style-name="li.nr"/>
                <text:p text:style-name="term">a. Verordening</text:p>
                <text:section text:name="definitie_id1-3-2-2-1-3-1-3" text:style-name="definitie">
                  <text:p text:style-name="al">Afvalstoffenverordening gemeente Bergeijk 2024;</text:p>
                </text:section>
              </text:section>
              <text:section text:name="definitie-item_id1-3-2-2-1-3-2" text:style-name="definitie-item">
                <text:p text:style-name="li.nr"/>
                <text:p text:style-name="term">b. Inzamelmiddel:</text:p>
                <text:section text:name="definitie_id1-3-2-2-1-3-2-3" text:style-name="definitie">
                  <text:p text:style-name="al">voor de inzameling van afvalstoffen bestemd hulp- of bewaarmiddel, ten behoeve van een huishouden;</text:p>
                </text:section>
              </text:section>
              <text:section text:name="definitie-item_id1-3-2-2-1-3-3" text:style-name="definitie-item">
                <text:p text:style-name="li.nr"/>
                <text:p text:style-name="term">c. Inzamelplaats:</text:p>
                <text:section text:name="definitie_id1-3-2-2-1-3-3-3" text:style-name="definitie">
                  <text:p text:style-name="al">een aangewezen inzamelplaats;</text:p>
                </text:section>
              </text:section>
              <text:section text:name="definitie-item_id1-3-2-2-1-3-4" text:style-name="definitie-item">
                <text:p text:style-name="li.nr"/>
                <text:p text:style-name="term">d. Inzamelvoorziening:</text:p>
                <text:section text:name="definitie_id1-3-2-2-1-3-4-3" text:style-name="definitie">
                  <text:p text:style-name="al">voor de inzameling van afvalstoffen bestemd(e) bewaarmiddel of -plaats ten behoeve van meerdere huishoudens;</text:p>
                </text:section>
              </text:section>
              <text:section text:name="definitie-item_id1-3-2-2-1-3-5" text:style-name="definitie-item">
                <text:p text:style-name="li.nr"/>
                <text:p text:style-name="term">e. Inbrengvoorziening of brenglocatie: </text:p>
                <text:section text:name="definitie_id1-3-2-2-1-3-5-3" text:style-name="definitie">
                  <text:p text:style-name="al">een inzamelvoorziening op een locatie ten behoeve van meerdere huishoudens;</text:p>
                </text:section>
              </text:section>
              <text:section text:name="definitie-item_id1-3-2-2-1-3-6" text:style-name="definitie-item">
                <text:p text:style-name="li.nr"/>
                <text:p text:style-name="term">f. Perceel:</text:p>
                <text:section text:name="definitie_id1-3-2-2-1-3-6-3" text:style-name="definitie">
                  <text:p text:style-name="al">perceel waar geregeld huishoudelijke afvalstoffen kunnen ontstaan.</text:p>
                </text:section>
              </text:section>
            </text:section>
          </text:section>
          <text:section text:name="artikel_id1-3-2-2-2" text:style-name="artikel">
            <text:p text:style-name="artikel_kop_titel"><text:span text:style-name="artikel_kop_label">Artikel</text:span> <text:span text:style-name="artikel_kop_nr"> 2. </text:span> 
              <text:span text:style-name="nadrukvet">Aanwijzing inzamelende instanties</text:span>
            </text:p>
            <text:p text:style-name="al">Op grond van artikel 3, lid 1, van de verordening wordt als inzameldienst aangewezen:</text:p>
            <text:list text:style-name="id1-3-2-2-2-3">
              <text:list-item text:style-override="id1-3-2-2-2-3-1">
                <text:number>a.</text:number>
                <text:p text:style-name="al">Remondis, gevestigd te Son, voor de inzameling van restafval, GFT-afval en PMD-afval;</text:p>
              </text:list-item>
              <text:list-item text:style-override="id1-3-2-2-2-3-2">
                <text:number>b.</text:number>
                <text:p text:style-name="al">Remondis, gevestigd te Son, voor de inzameling van glas;</text:p>
              </text:list-item>
              <text:list-item text:style-override="id1-3-2-2-2-3-3">
                <text:number>c.</text:number>
                <text:p text:style-name="al">Papiergroothandel W. Box Veldhoven B.V., gevestigd te Veldhoven, voor de inzameling van oud papier en karton;</text:p>
              </text:list-item>
              <text:list-item text:style-override="id1-3-2-2-2-3-4">
                <text:number>d.</text:number>
                <text:p text:style-name="al">Remondis, gevestigd te Son, voor de inzameling van luiers- en incontinentiemateriaal;</text:p>
              </text:list-item>
              <text:list-item text:style-override="id1-3-2-2-2-3-5">
                <text:number>e.</text:number>
                <text:p text:style-name="al">Remondis, gevestigd te Son, voor de gescheiden afvalstromen waaronder metaal en gevaarlijke afvalstoffen / klein chemisch afval die aangeboden worden bij de milieustraat, Bokkerijder 14, te Bergeijk of de apotheek Bergeijk te Bergeijk;</text:p>
              </text:list-item>
              <text:list-item text:style-override="id1-3-2-2-2-3-6">
                <text:number>f.</text:number>
                <text:p text:style-name="al">Afvalbeheerstructuur AEEA B.V. handelend onder de naam AEEA B.V., gevestigd te Zoetermeer, voor afgedankte elektrische en elektronische apparaten, aangeboden via de milieustraat, doe-het-zelf-zaken, supermarkten, winkels, kinderboerderij en scholen;</text:p>
              </text:list-item>
            </text:list>
            <text:list text:style-name="id1-3-2-2-2-4">
              <text:list-item text:style-override="id1-3-2-2-2-4-1">
                <text:number>g.</text:number>
                <text:p text:style-name="al">Stichting Kringloop de Kempen, gevestigd te Veldhoven, voor de inzameling van textiel en schoeisel;</text:p>
              </text:list-item>
              <text:list-item text:style-override="id1-3-2-2-2-4-2">
                <text:number>h.</text:number>
                <text:p text:style-name="al">Stichting Kringloop de Kempen, gevestigd te Veldhoven, voor de inzameling en inname van kringloopgoederen.</text:p>
              </text:list-item>
            </text:list>
          </text:section>
          <text:section text:name="artikel_id1-3-2-2-3" text:style-name="artikel">
            <text:p text:style-name="artikel_kop_titel"><text:span text:style-name="artikel_kop_label">Artikel</text:span> <text:span text:style-name="artikel_kop_nr"> 3. </text:span> 
              <text:span text:style-name="nadrukvet">Afwijking inzamelende instanties</text:span>
            </text:p>
            <text:p text:style-name="al">In afwijking van de bepalingen in artikel 2 kan het college van burgemeester en wethouders van gemeente Bergeijk andere partijen aanwijzen voor de inzameling van bepaalde genoemde en niet genoemde afvalstromen, zoals textiel, kerstbomen, oud ijzer, kringloopgoederen, oliën en vetten en elektr(on)ische apparaten.</text:p>
          </text:section>
          <text:section text:name="artikel_id1-3-2-2-4" text:style-name="artikel">
            <text:p text:style-name="artikel_kop_titel"><text:span text:style-name="artikel_kop_label">Artikel</text:span> <text:span text:style-name="artikel_kop_nr"> 4. </text:span> 
              <text:span text:style-name="nadrukvet">Bestanddelen gescheiden inzameling</text:span>
            </text:p>
            <text:p text:style-name="al">De volgende omschrijvingen van categorieën huishoudelijke afvalstoffen worden op grond van artikel 7, eerste lid, van de verordening vastgesteld:</text:p>
            <text:list text:style-name="id1-3-2-2-4-3">
              <text:list-item text:style-override="id1-3-2-2-4-3-1">
                <text:number>a.</text:number>
                <text:p text:style-name="al">Bioafval: groente-, fruit- en tuinafval (GFT-afval): dat deel van de huishoudelijke afvalstoffen dat van organische oorsprong is, beperkt is van omvang en apart wordt ingezameld;</text:p>
              </text:list-item>
              <text:list-item text:style-override="id1-3-2-2-4-3-2">
                <text:number>b.</text:number>
                <text:p text:style-name="al">Papier en karton: huishoudelijk oud papier en karton dat droog en schoon en niet vervuild is met andere afvalfracties. Dus geen drankenkartons voor zuivel en frisdranken, ordners en ringbanden met metaal en/of plastic onderdelen, geplastificeerd papier, bubbeltjesenveloppe, pizzadozen met etensresten, sanitair papier, behang, vinyl en doorslagpapier;</text:p>
              </text:list-item>
              <text:list-item text:style-override="id1-3-2-2-4-3-3">
                <text:number>c.</text:number>
                <text:p text:style-name="al">PMD: plastic verpakkingen, metalen verpakkingen en drankkartons. Via de Afvalscheidingswijzer op de website van Milieu Centraal (www.milieucentraal.nl) kan opgezocht worden welke vorm van afval hieronder valt. </text:p>
              </text:list-item>
              <text:list-item text:style-override="id1-3-2-2-4-3-4">
                <text:number>d.</text:number>
                <text:p text:style-name="al">Metalen verpakkingen: metalen verpakkingen in het PMD; blikken verpakkingsmateriaal;</text:p>
              </text:list-item>
              <text:list-item text:style-override="id1-3-2-2-4-3-5">
                <text:number>e.</text:number>
                <text:p text:style-name="al">Glas (verpakkingsglas): verpakkingsglas: (evt. op kleur gescheiden eenmalige) glasverpakkingen zoals flessen, potten en andere glazen verpakkingen;</text:p>
              </text:list-item>
              <text:list-item text:style-override="id1-3-2-2-4-3-6">
                <text:number>f.</text:number>
                <text:p text:style-name="al">Textiel: textiel en schoenen: kleding, lakens, dekens, handdoeken en dergelijke, schoeisels, grote lappen stof en gordijnen die schoon zijn, niet vervuild met andere afvalfracties en niet eerder gebruikt als bijvoorbeeld poets- of verflappen;</text:p>
              </text:list-item>
              <text:list-item text:style-override="id1-3-2-2-4-3-7">
                <text:number>g.</text:number>
                <text:p text:style-name="al">Kunststof verpakkingen: plastic verpakkingen in het PMD voorhuishoudelijk gebruik, zoals plastic zakken, broodzakken, verpakkingen van vlees en kaas, folies om tijdschriften, verpakkingen van bijv. tandenborstels, boterkuipjes, sausbakjes, koffiemelkkuipjes, plastic deksels, knijpflessen van bijv. mayonaise, flacons van schoonmaak- en wasmiddelen en tubes van gel;</text:p>
              </text:list-item>
              <text:list-item text:style-override="id1-3-2-2-4-3-8">
                <text:number>h.</text:number>
                <text:p text:style-name="al">Gevaarlijke stoffen: klein chemisch afval (KCA): KCA bestaat uit afvalstoffen welke als gevaarlijk worden aangemerkt en die in kleine hoeveelheden bij huishoudens vrijkomen. De afvalstoffen welke tot het KCA behoren, staan vermeld op de KCA-lijst van het Ministerie van Infrastructuur en Milieu;</text:p>
              </text:list-item>
              <text:list-item text:style-override="id1-3-2-2-4-3-9">
                <text:number>i.</text:number>
                <text:p text:style-name="al">Elektrische en elektronische apparatuur: producten zoals genoemd in de Regeling beheer elektrische en elektronische apparaten;</text:p>
              </text:list-item>
              <text:list-item text:style-override="id1-3-2-2-4-3-10">
                <text:number>j.</text:number>
                <text:p text:style-name="al">Drankkartons: drankverpakkingen in het PMD; drankverpakkingen;</text:p>
              </text:list-item>
              <text:list-item text:style-override="id1-3-2-2-4-3-11">
                <text:number>k.</text:number>
                <text:p text:style-name="al">Kringloopgoederen (huisraad): aangeboden herbruikbare huisraad is niet ingepakt. De medewerker van het kringloopbedrijf bepaalt of de aangeboden huisraad herbruikbaar is en of deze worden geaccepteerd. De niet geaccepteerde huisraad kan door de eigenaar van de huisraad worden gestort op de milieustraat van Bergeijk (of tegen betaling worden meegenomen door het kringloopbedrijf);</text:p>
              </text:list-item>
              <text:list-item text:style-override="id1-3-2-2-4-3-12">
                <text:number>l.</text:number>
                <text:p text:style-name="al">Incontinentie- en luiermateriaal: incontinentieluiers, onderleggers, wegwerpluiers en billendoekjes;</text:p>
              </text:list-item>
              <text:list-item text:style-override="id1-3-2-2-4-3-13">
                <text:number>m.</text:number>
                <text:p text:style-name="al">Huishoudelijk restafval: afval afkomstig uit particuliere huishoudens, dat overblijft na scheiding in andere deelstromen genoemd in artikel 7 van de verordening; </text:p>
              </text:list-item>
              <text:list-item text:style-override="id1-3-2-2-4-3-14">
                <text:number>n.</text:number>
                <text:p text:style-name="al">A- en B-hout (onbehandeld en behandeld hout):</text:p>
                <text:list text:style-name="id1-3-2-2-4-3-14-3">
                  <text:list-item text:style-override="id1-3-2-2-4-3-14-3-1">
                    <text:number>•</text:number>
                    <text:p text:style-name="al">A-hout: onbehandeld hout;</text:p>
                  </text:list-item>
                  <text:list-item text:style-override="id1-3-2-2-4-3-14-3-2">
                    <text:number>•</text:number>
                    <text:p text:style-name="al">B-hout: hout dat een oppervlaktebehandeling heeft ondergaan en is gelakt, gelijmd of gelamineerd.</text:p>
                  </text:list-item>
                </text:list>
              </text:list-item>
              <text:list-item text:style-override="id1-3-2-2-4-3-15">
                <text:number>o.</text:number>
                <text:p text:style-name="al">Asbest en asbesthoudend afval:</text:p>
                <text:list text:style-name="id1-3-2-2-4-3-15-3">
                  <text:list-item text:style-override="id1-3-2-2-4-3-15-3-1">
                    <text:number>•</text:number>
                    <text:p text:style-name="al">Hechtgebonden asbest: producten waarin het asbest is ingekapseld aan andere stoffen (doorgaans aan cement of kunsthars), bijvoorbeeld asbestcement wandplaten en golfplaten, ventilatiekanalen, bloembakken, gas-, water- en rioleringsbuizen, koppelingsplaten en remvoeringen voor auto’s;</text:p>
                  </text:list-item>
                  <text:list-item text:style-override="id1-3-2-2-4-3-15-3-2">
                    <text:number>•</text:number>
                    <text:p text:style-name="al">Losgebonden asbest: producten waarin het asbest in losgebonden vorm voorkomt, bijvoorbeeld zachte isolatieplaten, filtermateriaal, asbestdoek, asbestkoord, asbestkarton (sommige soorten vloerzeil), pakkingen, brandwerende kleding en spuitasbest als isolatie.</text:p>
                  </text:list-item>
                </text:list>
              </text:list-item>
              <text:list-item text:style-override="id1-3-2-2-4-3-16">
                <text:number>p.</text:number>
                <text:p text:style-name="al">Banden: banden van motoren en personenauto’s met of zonder velg;</text:p>
              </text:list-item>
              <text:list-item text:style-override="id1-3-2-2-4-3-17">
                <text:number>q.</text:number>
                <text:p text:style-name="al">C-hout (verduurzaamd hout): C-hout: hout dat is geïmpregneerd, te herkennen aan groene of bruine kleur, zoals bielzen of tuinhout;</text:p>
              </text:list-item>
              <text:list-item text:style-override="id1-3-2-2-4-3-18">
                <text:number>r.</text:number>
                <text:p text:style-name="al">Dakleer: dakbedekkingsmaterialen, dakleer, bestaand uit beplatingsmateriaal van hout of kunststof, voorzien van een laag koolteer of bitumen. Ook dakgrind, waaraan zich teer of bitumen bevinden, valt hieronder;</text:p>
              </text:list-item>
              <text:list-item text:style-override="id1-3-2-2-4-3-19">
                <text:number>s.</text:number>
                <text:p text:style-name="al">Elektrische en elektronische apparatuur: apparatuur die een elektrische stroom of elektromagnetisch veld nodig heeft om naar behoren te kunnen werken;</text:p>
              </text:list-item>
              <text:list-item text:style-override="id1-3-2-2-4-3-20">
                <text:number>t.</text:number>
                <text:p text:style-name="al">EPS (piepschuim): geëxpandeerd polystyreen, bekend als piepschuim;</text:p>
              </text:list-item>
              <text:list-item text:style-override="id1-3-2-2-4-3-21">
                <text:number>u.</text:number>
                <text:p text:style-name="al">Ferro- en non-ferro metalen: metalen in het afvalstadium en (grotendeels uit metalen bestaande) vaste afvalstoffen, zoals (metaal)schroot, roestvast staal, restanten zink, aluminium, koper, lood en legeringen, metaalstof, edele metalen en katalysatoren;</text:p>
              </text:list-item>
              <text:list-item text:style-override="id1-3-2-2-4-3-22">
                <text:number>v.</text:number>
                <text:p text:style-name="al">Frituurvet- en olie: frituurvet, gestold of vloeibaar en frituurolie;</text:p>
              </text:list-item>
              <text:list-item text:style-override="id1-3-2-2-4-3-23">
                <text:number>w.</text:number>
                <text:p text:style-name="al">Gipsafval en gasbeton: gipsafval zoals gipsplaten, gipsblokken, gasbetonblokken of bellenbetonblokken;</text:p>
              </text:list-item>
              <text:list-item text:style-override="id1-3-2-2-4-3-24">
                <text:number>x.</text:number>
                <text:p text:style-name="al">Glas (vlakglas): glas dat vlak en glad is en wordt gebruikt in woning- en utiliteitsbouw;</text:p>
              </text:list-item>
              <text:list-item text:style-override="id1-3-2-2-4-3-25">
                <text:number>y.</text:number>
                <text:p text:style-name="al">Grof huishoudelijk afval: volumineus of zwaar huishoudelijk afval dat door afmeting of gewicht niet in een inzamelmiddel of via een inzamelvoorziening ter inzameling kan worden aangeboden;</text:p>
              </text:list-item>
              <text:list-item text:style-override="id1-3-2-2-4-3-26">
                <text:number>z.</text:number>
                <text:p text:style-name="al">Grof tuinafval: plantaardige en organische afvalstoffen door aard, samenstelling of omvang niet vallend onder gft-afval en vrijkomend bij de aanleg, het onderhoud of verwijdering van particulier groen, zoals grof loofafval, snoeihout, takken van bomen. Gras, bladafval, kleine takjes en dergelijke alsmede stronken van bomen en heesters, bielzen, tuinhekken en tuinschuttingen behoren niet tot grof tuinafval;</text:p>
              </text:list-item>
              <text:list-item text:style-override="id1-3-2-2-4-3-27">
                <text:number>aa.</text:number>
                <text:p text:style-name="al">Harde kunststoffen: voorwerpen gemaakt van (een mix) van harde kunststoffen die met name PE, PVC, HDPE en PP bevatten. Denk hierbij aan emmers, speelgoed, tuinmeubelen, PVC Rioolbuizen, regenpijpen, dakgoten, kledinghangers, gieters en plantenbakken, niet zijnde kunststof verpakkingsafval en niet vervuild met stof, hout, ijzer etc.;</text:p>
              </text:list-item>
              <text:list-item text:style-override="id1-3-2-2-4-3-28">
                <text:number>bb.</text:number>
                <text:p text:style-name="al">Herbruikbare goederen: goederen die als product of materiaal hergebruikt kunnen worden;</text:p>
              </text:list-item>
              <text:list-item text:style-override="id1-3-2-2-4-3-29">
                <text:number>cc.</text:number>
                <text:p text:style-name="al">Kadavers van gezelschapsdieren: een dier dat door mensen in of om hun huizen wordt verzorgd, bijvoorbeeld een hond, een kat, cavia of konijn;</text:p>
              </text:list-item>
              <text:list-item text:style-override="id1-3-2-2-4-3-30">
                <text:number>dd.</text:number>
                <text:p text:style-name="al">Matrassen: met veerkrachtig materiaal gevuld voorwerp om op te slapen;</text:p>
              </text:list-item>
              <text:list-item text:style-override="id1-3-2-2-4-3-31">
                <text:number>ee.</text:number>
                <text:p text:style-name="al">Overig bouw- en sloopafval: bouw- en sloopafval zoals harde steenachtige materialen bijvoorbeeld puin, gasbeton, dakpannen, serviesgoed en isolatiemateriaal.</text:p>
              </text:list-item>
              <text:list-item text:style-override="id1-3-2-2-4-3-32">
                <text:number>ff.</text:number>
                <text:p text:style-name="al">Schone grond en schoon zand: grond die niet zichtbaar vermengd is met resten puin, kool, glas, hout, ijzer of asbest en niet verontreinigd is op basis van het historisch gebruik van de locatie van herkomst en/of op basis van uitgevoerd milieukundig onderzoek (conform NEN 5707, NEN5740 of AP04);</text:p>
              </text:list-item>
              <text:list-item text:style-override="id1-3-2-2-4-3-33">
                <text:number>gg.</text:number>
                <text:p text:style-name="al">Schoon puin: schoon betonpuin, metselwerkpuin, uitgeharde beton-, specie-, en cementresten, kalkzandsteen, tegels, klinkers, en grind. Aan puin mag geen verontreinigingen waarneembaar zijn, zoals teer, bitumen en olie;</text:p>
              </text:list-item>
              <text:list-item text:style-override="id1-3-2-2-4-3-34">
                <text:number>hh.</text:number>
                <text:p text:style-name="al">Vloerbedekking: verzamelnaam voor natuurlijke of kunststof materialen om de vloer mee te bedekken, zoals deurmatten, vloerkleden, kurk, laminaat, linoleum, lopers, parket, tapijt(tegels), vilt en zeil, vrij van rubber en bitumen.</text:p>
              </text:list-item>
            </text:list>
          </text:section>
          <text:section text:name="artikel_id1-3-2-2-5" text:style-name="artikel">
            <text:p text:style-name="artikel_kop_titel"><text:span text:style-name="artikel_kop_label">Artikel</text:span> <text:span text:style-name="artikel_kop_nr"> 5. </text:span> 
              <text:span text:style-name="nadrukvet">Frequentie gescheiden inzameling</text:span>
            </text:p>
            <text:p text:style-name="al">Op grond van artikel 7, eerste lid van de verordening worden de afzonderlijke bestanddelen van huishoudelijke afvalstoffen op basis van onderstaande frequentie door de inzameldienst ingezameld bij of nabij elk perceel. Het betreft:</text:p>
            <text:list text:style-name="id1-3-2-2-5-3">
              <text:list-item text:style-override="id1-3-2-2-5-3-1">
                <text:number>a.</text:number>
                <text:p text:style-name="al">4 wekelijks inzamelen van restafval;</text:p>
              </text:list-item>
              <text:list-item text:style-override="id1-3-2-2-5-3-2">
                <text:number>b.</text:number>
                <text:p text:style-name="al">2 wekelijks inzamelen van zakken PMD-afval;</text:p>
              </text:list-item>
              <text:list-item text:style-override="id1-3-2-2-5-3-3">
                <text:number>c.</text:number>
                <text:p text:style-name="al">2 wekelijks inzamelen van GFT-afval;</text:p>
              </text:list-item>
              <text:list-item text:style-override="id1-3-2-2-5-3-4">
                <text:number>d.</text:number>
                <text:p text:style-name="al">Maandelijks inzamelen van oud papier en karton met uitzondering van de zomervakantieperiode. In Riethoven wordt 4 wekelijks ingezameld.</text:p>
              </text:list-item>
            </text:list>
          </text:section>
          <text:section text:name="artikel_id1-3-2-2-6" text:style-name="artikel">
            <text:p text:style-name="artikel_kop_titel"><text:span text:style-name="artikel_kop_label">Artikel</text:span> <text:span text:style-name="artikel_kop_nr"> 6. </text:span> 
              <text:span text:style-name="nadrukvet">Locatie inzameling</text:span>
            </text:p>
            <text:p text:style-name="al">Op grond van artikel 7, eerste lid van de verordening worden op onderstaande locaties de bestanddelen van huishoudelijke afvalstoffen ingezameld:</text:p>
            <text:list text:style-name="id1-3-2-2-6-3">
              <text:list-item text:style-override="id1-3-2-2-6-3-1">
                <text:number>a.</text:number>
                <text:p text:style-name="al">Aan of nabij elk perceel; restafval, PMD-afval, GFT-afval, oud papier en karton;</text:p>
              </text:list-item>
              <text:list-item text:style-override="id1-3-2-2-6-3-2">
                <text:number>b.</text:number>
                <text:p text:style-name="al">Inbrengvoorzieningen of brenglocaties; glas, luiers &amp; incontinentiemateriaal, lege batterijen/defecte lampen, textiel en schoenen, kringloopgoederen, medicijnresten en naalden. De locaties van die voorzieningen zijn vermeld op <text:a xlink:href="http://www.bergeijk.nl" xlink:type="simple">www.bergeijk.nl</text:a>;</text:p>
              </text:list-item>
              <text:list-item text:style-override="id1-3-2-2-6-3-3">
                <text:number>c.</text:number>
                <text:p text:style-name="al">Milieustraat, Bokkerijder 14, in Bergeijk:</text:p>
                <text:p text:style-name="al">De bestanddelen van het huishoudelijk afval genoemd in artikel 4 onder b t/m hh.</text:p>
              </text:list-item>
            </text:list>
          </text:section>
          <text:section text:name="artikel_id1-3-2-2-7" text:style-name="artikel">
            <text:p text:style-name="artikel_kop_titel"><text:span text:style-name="artikel_kop_label">Artikel</text:span> <text:span text:style-name="artikel_kop_nr">7. </text:span> 
              <text:span text:style-name="nadrukvet">Afzonderlijk ter inzameling aanbieden</text:span>
            </text:p>
            <text:p text:style-name="al">Op grond van artikel 8, tweede lid, van de verordening worden de volgende categorieën personen vrijgesteld van de gescheiden inzameling van GFT-afval: personen die woonachtig zijn in een woongebouw met een (ondergrondse) verzamelcontainer voor afval, alleen in die situaties waarin geen GFT-container/emmer beschikbaar is. </text:p>
          </text:section>
          <text:section text:name="artikel_id1-3-2-2-8" text:style-name="artikel">
            <text:p text:style-name="artikel_kop_titel"><text:span text:style-name="artikel_kop_label">Artikel</text:span> <text:span text:style-name="artikel_kop_nr">8. </text:span> 
              <text:span text:style-name="nadrukvet">Aanwijzing inzamelmiddelen- en voorzieningen voor huishoudens woonachtig in Bergeijk</text:span>
            </text:p>
            <text:p text:style-name="al">Op grond van artikel 10, eerste lid, van de verordening worden de volgende inzamelmiddelen en inzamelvoorzieningen aangewezen voor huishoudens woonachtig in Bergeijk:</text:p>
            <text:list text:style-name="id1-3-2-2-8-3">
              <text:list-item text:style-override="id1-3-2-2-8-3-1">
                <text:number>a.</text:number>
                <text:p text:style-name="al">Voor huishoudelijk GFT-afval, een minicontainer of emmer met een inhoud van 25, 140 en 240 liter;</text:p>
              </text:list-item>
              <text:list-item text:style-override="id1-3-2-2-8-3-2">
                <text:number>b.</text:number>
                <text:p text:style-name="al">Voor huishoudelijk restafval, een minicontainer of emmer met een inhoud van 40 of 140 liter;</text:p>
              </text:list-item>
              <text:list-item text:style-override="id1-3-2-2-8-3-3">
                <text:number>c.</text:number>
                <text:p text:style-name="al">Voor huishoudelijk restafval van huishoudens van 6 of meer personen: een minicontainer of emmer met een inhoud van 40, 140 en 240 liter;</text:p>
              </text:list-item>
              <text:list-item text:style-override="id1-3-2-2-8-3-4">
                <text:number>d.</text:number>
                <text:p text:style-name="al">Voor huishoudelijk restafval, GFT-afval en/of Papier en karton afkomstig van individuele huishoudens gelegen in sommige gelaagde bouw, appartementencomplex of andere hoogbouw: de van gemeentewege of met instemming van de gemeente geplaatste (onder- of bovengrondse) verzamelcontainers bestemd voor gezamenlijk gebruik ten behoeve van huishoudelijk restafval, GFT-afval en/of Papier en karton;</text:p>
              </text:list-item>
              <text:list-item text:style-override="id1-3-2-2-8-3-5">
                <text:number>e.</text:number>
                <text:p text:style-name="al">Voor PMD-afval: inzameling aan huis via doorzichtige PMD-zakken die af te halen zijn in het gemeentehuis, bij de milieustraat en bij de locaties die zijn vermeld op <text:a xlink:href="http://www.bergeijk.nl" xlink:type="simple">www.bergeijk.nl</text:a>;</text:p>
              </text:list-item>
              <text:list-item text:style-override="id1-3-2-2-8-3-6">
                <text:number>f.</text:number>
                <text:p text:style-name="al">Papier en karton: een minicontainer met een inhoud van 140 of 240 liter of ondergrondse containers die als zodanig herkenbaar zijn door een sticker met de opdruk: “Alleen papier”; </text:p>
              </text:list-item>
              <text:list-item text:style-override="id1-3-2-2-8-3-7">
                <text:number>g.</text:number>
                <text:p text:style-name="al">Voor verpakkingsglas: (ondergrondse) glascontainers die verspreid in de gemeente staan opgesteld en als zodanig herkenbaar zijn. De locaties staan vermeld op <text:a xlink:href="http://www.bergeijk.nl" xlink:type="simple">www.bergeijk.nl</text:a>;</text:p>
              </text:list-item>
              <text:list-item text:style-override="id1-3-2-2-8-3-8">
                <text:number>h.</text:number>
                <text:p text:style-name="al">Voor klein chemisch afval: een milieubox/KCA-box;</text:p>
              </text:list-item>
              <text:list-item text:style-override="id1-3-2-2-8-3-9">
                <text:number>i.</text:number>
                <text:p text:style-name="al">Voor luier-&amp; incontinentiemateriaal: inzameling in luiercontainers die verspreid over de gemeente staan opgesteld en als zodanig herkenbaar zijn. De luiers/ incontinentiemateriaal moet verpakt zijn in de doorzichtige incontinentie/ luierzakken. De locaties van de luiercontainers staan vermeld op <text:a xlink:href="http://www.bergeijk.nl" xlink:type="simple">www.bergeijk.nl</text:a>; De zakken zijn af te halen in het gemeentehuis, bij de milieustraat en bij de locaties die vermeld staan op <text:a xlink:href="http://www.bergeijk.nl" xlink:type="simple">www.bergeijk.nl</text:a>;</text:p>
              </text:list-item>
              <text:list-item text:style-override="id1-3-2-2-8-3-10">
                <text:number>j.</text:number>
                <text:p text:style-name="al">Voor textiel en schoeisel: aanwezige textielcontainers. De locaties staan vermeld op <text:a xlink:href="http://www.bergeijk.nl" xlink:type="simple">www.bergeijk.nl</text:a>;</text:p>
              </text:list-item>
              <text:list-item text:style-override="id1-3-2-2-8-3-11">
                <text:number>k.</text:number>
                <text:p text:style-name="al"> Voor kerstbomen: kerstbomen mogen alleen worden aangeboden op de gecommuniceerde data in de app Afvalwijzer, op de websites <text:a xlink:href="http://www.mijnafvalwijzer.nl" xlink:type="simple">www.mijnafvalwijzer.nl</text:a> en <text:a xlink:href="http://www.bergeijk.nl" xlink:type="simple">www.bergeijk.nl</text:a>. De kerstbomen kunnen aan de straat voor inzameling worden aangeboden; </text:p>
              </text:list-item>
              <text:list-item text:style-override="id1-3-2-2-8-3-12">
                <text:number>l.</text:number>
                <text:p text:style-name="al">Voor bladafval van gemeentelijke bomen: bladbakken die jaarlijks in elk laatste kwartaal verspreid in de gemeente worden opgesteld en als zodanig herkenbaar zijn;</text:p>
              </text:list-item>
              <text:list-item text:style-override="id1-3-2-2-8-3-13">
                <text:number>m.</text:number>
                <text:p text:style-name="al">Voor de genoemde afvalstoffen onder b t/m hh in artikel 4 van huishoudens: de van gemeentewege aangewezen Milieustraat Bergeijk, Bokkerijder 14 in Bergeijk;</text:p>
              </text:list-item>
              <text:list-item text:style-override="id1-3-2-2-8-3-14">
                <text:number>n.</text:number>
                <text:p text:style-name="al">Voor elk perceel waarvan de eigenaar afvalstoffenheffing betaalt, wordt één minicontainer of emmer voor restafval (behalve bij appartementencomplexen met een ondergrondse restafvalcontainer), één minicontainer of emmer voor GFT-afval, één papiercontainer, één KCA-box en één milieupas verstrekt. In bijzondere gevallen kan op (schriftelijk en gemotiveerd) verzoek een extra inzamelmiddel wordt verstrekt.</text:p>
              </text:list-item>
            </text:list>
          </text:section>
          <text:section text:name="artikel_id1-3-2-2-9" text:style-name="artikel">
            <text:p text:style-name="artikel_kop_titel"><text:span text:style-name="artikel_kop_label">Artikel</text:span> <text:span text:style-name="artikel_kop_nr">9. </text:span> 
              <text:span text:style-name="nadrukvet">Tijdstip van aanbieden</text:span>
            </text:p>
            <text:p text:style-name="al"> Het college stelt op grond van artikel 9 van de verordening de volgende regels vast: </text:p>
            <text:list text:style-name="id1-3-2-2-9-3">
              <text:list-item text:style-override="id1-3-2-2-9-3-1">
                <text:number>a.</text:number>
                <text:p text:style-name="al"> Inzamelmiddelen moeten vóór 07.00 uur worden aangeboden op de vastgestelde inzameldag, zoals aangegeven in de app Afvalwijzer, op de websites <text:a xlink:href="http://www.mijnafvalwijzer.nl" xlink:type="simple">www.mijnafvalwijzer.nl</text:a> en <text:a xlink:href="http://www.bergeijk.nl" xlink:type="simple">www.bergeijk.nl</text:a>; </text:p>
              </text:list-item>
              <text:list-item text:style-override="id1-3-2-2-9-3-2">
                <text:number>b.</text:number>
                <text:p text:style-name="al"> Inzamelmiddelen mogen alleen op de inzameldag of de avond voorafgaand aan de inzameldag vanaf 18.00 worden aangeboden; </text:p>
              </text:list-item>
              <text:list-item text:style-override="id1-3-2-2-9-3-3">
                <text:number>c.</text:number>
                <text:p text:style-name="al"> Het aanbieden op andere tijdstippen dan op de tijdstippen uit artikel 9 sub b is verboden en kan leiden tot een boete;</text:p>
              </text:list-item>
              <text:list-item text:style-override="id1-3-2-2-9-3-4">
                <text:number>d.</text:number>
                <text:p text:style-name="al"> De inzamelmiddelen moeten na lediging door de inzamelaar uiterlijk aan het einde van de vastgestelde inzameldag van de weg of uit andere delen van de openbare ruimte zijn verwijderd;</text:p>
              </text:list-item>
              <text:list-item text:style-override="id1-3-2-2-9-3-5">
                <text:number>e.</text:number>
                <text:p text:style-name="al"> Een niet geleegd of meegenomen inzamelmiddel dient volgens de geldende procedure, na melding hiervan, door aanbieder te worden binnengehaald en kan in overleg met de inzamelaar op een nader te bepalen andere dag weer opnieuw worden aangeboden;</text:p>
              </text:list-item>
              <text:list-item text:style-override="id1-3-2-2-9-3-6">
                <text:number>f.</text:number>
                <text:p text:style-name="al"> In verband met geluidhinder mogen glascontainers alleen tussen 07.00 en 21.00 uur worden gebruikt;</text:p>
              </text:list-item>
              <text:list-item text:style-override="id1-3-2-2-9-3-7">
                <text:number>g.</text:number>
                <text:p text:style-name="al"> De milieustraat is geopend op maandag, woensdag en vrijdag van 13.00 tot 17.00 uur en op zaterdag van 09.00 tot 16.00 uur.</text:p>
              </text:list-item>
            </text:list>
          </text:section>
          <text:section text:name="artikel_id1-3-2-2-10" text:style-name="artikel">
            <text:p text:style-name="artikel_kop_titel"><text:span text:style-name="artikel_kop_label">Artikel</text:span> <text:span text:style-name="artikel_kop_nr"> 10. </text:span> 
              <text:span text:style-name="nadrukvet">Ter inzameling aanbieden van huishoudelijke afvalstoffen</text:span>
            </text:p>
            <text:list text:style-name="id1-3-2-2-10-2">
              <text:list-item text:style-override="id1-3-2-2-10-2-1">
                <text:number>1.</text:number>
                <text:p text:style-name="al">Op grond van artikel 10 van de verordening stelt het college de volgende regels voor het gebruik van de van gemeentewege verstrekte inzamelmiddelen:</text:p>
                <text:list text:style-name="id1-3-2-2-10-2-1-3">
                  <text:list-item text:style-override="id1-3-2-2-10-2-1-3-1">
                    <text:number>a.</text:number>
                    <text:p text:style-name="al">Het beheer van de inzamelmiddelen die in bruikleen zijn verstrekt door of namens de gemeente, berust bij Remondis te Son;</text:p>
                  </text:list-item>
                  <text:list-item text:style-override="id1-3-2-2-10-2-1-3-2">
                    <text:number>b.</text:number>
                    <text:p text:style-name="al">Remondis te Son is bevoegd om de containers/emmers te voorzien van een chip waarop staat vermeld: een barcode, de afvalstroom waarvoor de container is bestemd, het volume van de container, een postcode, een plaatsnaam, een straatnaam en een huisnummer;</text:p>
                  </text:list-item>
                  <text:list-item text:style-override="id1-3-2-2-10-2-1-3-3">
                    <text:number>c.</text:number>
                    <text:p text:style-name="al">De door of namens de gemeente verstrekte inzamelmiddelen en de milieupas behoren bij de woning en dienen daar, bij verhuizing, ook achtergelaten te worden;</text:p>
                  </text:list-item>
                  <text:list-item text:style-override="id1-3-2-2-10-2-1-3-4">
                    <text:number>d.</text:number>
                    <text:p text:style-name="al">De gebruiker van een perceel dient zich te wenden tot het Milieu Informatie Centrum (MIC), onderdeel van Remondis te Son, indien bij een verhuizing naar een perceel geen of een kapot door of namens de gemeente te verstrekken inzamelmiddel wordt aangetroffen, bij verdwijning, vermissing of beschadiging van een door of namens de gemeente te verstrekken inzamelmiddel of een milieupas;</text:p>
                  </text:list-item>
                  <text:list-item text:style-override="id1-3-2-2-10-2-1-3-5">
                    <text:number>e.</text:number>
                    <text:p text:style-name="al">De inzamelmiddelen blijven, behoudens de aangeschafte PMD-zakken, eigendom van de verstrekker en worden bij normale slijtage voor haar rekening technisch onderhouden;</text:p>
                  </text:list-item>
                  <text:list-item text:style-override="id1-3-2-2-10-2-1-3-6">
                    <text:number>f.</text:number>
                    <text:p text:style-name="al">De gebruiker is verantwoordelijk voor het gebruik en het onderhoud van de in bruikleen ontvangen inzamelmiddelen als ware deze zijn eigendom;</text:p>
                  </text:list-item>
                  <text:list-item text:style-override="id1-3-2-2-10-2-1-3-7">
                    <text:number>g.</text:number>
                    <text:p text:style-name="al">De gebruiker is verplicht de inzamelmiddelen en inzamelvoorzieningen zodanig te gebruiken dat deze geen overlast voor derden veroorzaken;</text:p>
                  </text:list-item>
                  <text:list-item text:style-override="id1-3-2-2-10-2-1-3-8">
                    <text:number>h.</text:number>
                    <text:p text:style-name="al">De verstrekte inzamelmiddelen voor rest- en gft-afval mogen alleen worden gereinigd met water;</text:p>
                  </text:list-item>
                  <text:list-item text:style-override="id1-3-2-2-10-2-1-3-9">
                    <text:number>i.</text:number>
                    <text:p text:style-name="al">Bij verlies of diefstal van een inzamelmiddel dient aangifte gedaan te worden bij de politie;</text:p>
                  </text:list-item>
                  <text:list-item text:style-override="id1-3-2-2-10-2-1-3-10">
                    <text:number>j.</text:number>
                    <text:p text:style-name="al">De kosten van vervanging van inzamelmiddelen bij schade door oneigenlijk gebruik komen voor rekening van de bewoner(s) van het perceel waarop de container staat geregistreerd;</text:p>
                  </text:list-item>
                  <text:list-item text:style-override="id1-3-2-2-10-2-1-3-11">
                    <text:number>k.</text:number>
                    <text:p text:style-name="al">Aan de inzamelmiddelen mogen geen wijzigingen worden aangebracht;</text:p>
                  </text:list-item>
                  <text:list-item text:style-override="id1-3-2-2-10-2-1-3-12">
                    <text:number>l.</text:number>
                    <text:p text:style-name="al">In het belang van een doelmatige verwijdering (voorkomen dat afval blijft plakken) en het vervuilen van het straatbeeld, moeten de inzamelmiddelen regelmatig worden gereinigd.</text:p>
                  </text:list-item>
                </text:list>
              </text:list-item>
              <text:list-item text:style-override="id1-3-2-2-10-2-2">
                <text:number>2.</text:number>
                <text:p text:style-name="al">Krachtens artikel 10, eerste lid, van de verordening stelt het college de volgende regels omtrent de plaats en wijze waarop huishoudelijke afvalstoffen moeten worden aangeboden:</text:p>
                <text:list text:style-name="id1-3-2-2-10-2-2-3">
                  <text:list-item text:style-override="id1-3-2-2-10-2-2-3-1">
                    <text:number>a.</text:number>
                    <text:p text:style-name="al">Het ter inzameling aanbieden van huishoudelijke afvalstoffen in containers dient ordelijk te geschieden door plaatsing van de container zo dicht mogelijk bij de rijweg, dan wel op een inzamel- of clusterplaats, met de wielen en de handvatten naar de weg gericht en wel zodanig dat voetgangers- en andere verkeersdeelnemers niet worden gehinderd of in de doorgang worden belemmerd en gevaar of schade wordt voorkomen en waarbij eventuele aanwijzingen van de inzameldienst dienen te worden opgevolgd;</text:p>
                  </text:list-item>
                  <text:list-item text:style-override="id1-3-2-2-10-2-2-3-2">
                    <text:number>b.</text:number>
                    <text:p text:style-name="al">Het deksel van de inzamelmiddelen dient geheel gesloten te zijn en inzamelvoorzieningen moeten na gebruik goed gesloten worden;</text:p>
                  </text:list-item>
                  <text:list-item text:style-override="id1-3-2-2-10-2-2-3-3">
                    <text:number>c.</text:number>
                    <text:p text:style-name="al">Uit de inzamelmiddelen en de inzamelvoorzieningen mag geen huishoudelijk afval steken;</text:p>
                  </text:list-item>
                  <text:list-item text:style-override="id1-3-2-2-10-2-2-3-4">
                    <text:number>d.</text:number>
                    <text:p text:style-name="al">De aanbieder van de minicontainer of emmer is er zelf verantwoordelijk voor dat het afval niet te vast wordt aangedrukt in de minicontainer en dat die container, ongeacht de weersomstandigheden, zodanig wordt aangeboden dat deze door de inzamelaar normaal kan worden geledigd;</text:p>
                  </text:list-item>
                  <text:list-item text:style-override="id1-3-2-2-10-2-2-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0-2-2-3-6">
                    <text:number>f.</text:number>
                    <text:p text:style-name="al">Ter lediging aangeboden containers worden volledig in rekening gebracht ongeacht of deze geheel of gedeeltelijk zijn geleegd;</text:p>
                  </text:list-item>
                  <text:list-item text:style-override="id1-3-2-2-10-2-2-3-7">
                    <text:number>g.</text:number>
                    <text:p text:style-name="al">Het ter inzameling aanbieden van PMD in de speciale PMD zakken, dient ordelijk te geschieden door plaatsing van de zakken zo dicht mogelijk bij de rijweg, dan wel op een inzamel- of clusterplaats, dan wel aan de speciale PMD haken en wel zodanig dat voetgangers- en andere verkeersdeelnemers niet worden gehinderd of in de doorgang worden belemmerd en gevaar of schade wordt voorkomen en waarbij eventuele aanwijzingen van de inzameldienst dienen te worden opgevolgd;</text:p>
                  </text:list-item>
                  <text:list-item text:style-override="id1-3-2-2-10-2-2-3-8">
                    <text:number>h.</text:number>
                    <text:p text:style-name="al">De kca-box/milieubox mag niet onbeheerd langs de straat worden geplaatst maar moet persoonlijk ter lediging bij de milieustraat worden aangeboden; </text:p>
                  </text:list-item>
                  <text:list-item text:style-override="id1-3-2-2-10-2-2-3-9">
                    <text:number>i.</text:number>
                    <text:p text:style-name="al">De minicontainer voor de inzameling van oud papier en karton dient als zodanig herkenbaar te zijn;</text:p>
                  </text:list-item>
                  <text:list-item text:style-override="id1-3-2-2-10-2-2-3-10">
                    <text:number>j.</text:number>
                    <text:p text:style-name="al">Kerstbomen mogen alleen worden aangeboden op de jaarlijks daartoe aan te wijzen plaats(en);</text:p>
                  </text:list-item>
                  <text:list-item text:style-override="id1-3-2-2-10-2-2-3-11">
                    <text:number>k.</text:number>
                    <text:p text:style-name="al">Het gewicht van de hoeveelheid afvalstoffen mag samen met het eigen gewicht van de ter lediging aangeboden minicontainer of emmer in zijn totaliteit niet zwaarder zijn dan:</text:p>
                    <text:list text:style-name="id1-3-2-2-10-2-2-3-11-3">
                      <text:list-item text:style-override="id1-3-2-2-10-2-2-3-11-3-1">
                        <text:number>•</text:number>
                        <text:p text:style-name="al"> 13 kg bij een volume van 25 liter;</text:p>
                      </text:list-item>
                      <text:list-item text:style-override="id1-3-2-2-10-2-2-3-11-3-2">
                        <text:number>•</text:number>
                        <text:p text:style-name="al"> 23 kg bij een volume van 40 liter;</text:p>
                      </text:list-item>
                      <text:list-item text:style-override="id1-3-2-2-10-2-2-3-11-3-3">
                        <text:number>•</text:number>
                        <text:p text:style-name="al"> 75 kg bij een volume van 140 liter;</text:p>
                      </text:list-item>
                      <text:list-item text:style-override="id1-3-2-2-10-2-2-3-11-3-4">
                        <text:number>•</text:number>
                        <text:p text:style-name="al">75 kg bij een volume van 240 liter.</text:p>
                      </text:list-item>
                    </text:list>
                  </text:list-item>
                </text:list>
                <text:list text:style-name="id1-3-2-2-10-2-2-4">
                  <text:list-item text:style-override="id1-3-2-2-10-2-2-4-1">
                    <text:number>l.</text:number>
                    <text:p text:style-name="al">Het gewicht van de aangeboden hoeveelheid huishoudelijk klein chemisch afval mag per keer niet zwaarder zijn dan 50 kilogram;</text:p>
                  </text:list-item>
                  <text:list-item text:style-override="id1-3-2-2-10-2-2-4-2">
                    <text:number>m.</text:number>
                    <text:p text:style-name="al">De gemeentelijke milieustraat, Bokkerijder 14, te Bergeijk wordt aangewezen als brengdepot waar de afvalstoffen als vermeld in artikel 6 onder c, van dit besluit, kunnen worden achtergelaten; </text:p>
                  </text:list-item>
                  <text:list-item text:style-override="id1-3-2-2-10-2-2-4-3">
                    <text:number>n.</text:number>
                    <text:p text:style-name="al">Bij de afgifte van afvalstoffen op de gemeentelijke milieustraat zijn de volgende nadere regels van toepassing:</text:p>
                    <text:list text:style-name="id1-3-2-2-10-2-2-4-3-3">
                      <text:list-item text:style-override="id1-3-2-2-10-2-2-4-3-3-1">
                        <text:number>•</text:number>
                        <text:p text:style-name="al">de ontdoener van afvalstoffen wordt slechts toegang tot de milieustraat verstrekt als hij/zij zich bij de poort van de gemeentelijke milieustraat kan legitimeren met een gemeentelijke milieupas;</text:p>
                      </text:list-item>
                      <text:list-item text:style-override="id1-3-2-2-10-2-2-4-3-3-2">
                        <text:number>•</text:number>
                        <text:p text:style-name="al">alle afval moet gescheiden worden aangeleverd en in de daarvoor bestemde containers worden gedeponeerd;</text:p>
                      </text:list-item>
                      <text:list-item text:style-override="id1-3-2-2-10-2-2-4-3-3-3">
                        <text:number>•</text:number>
                        <text:p text:style-name="al">er mag maximaal 2 m³ per keer worden gebracht;</text:p>
                      </text:list-item>
                      <text:list-item text:style-override="id1-3-2-2-10-2-2-4-3-3-4">
                        <text:number>•</text:number>
                        <text:p text:style-name="al">minicontainers zijn niet toegestaan en worden geweigerd;</text:p>
                      </text:list-item>
                      <text:list-item text:style-override="id1-3-2-2-10-2-2-4-3-3-5">
                        <text:number>•</text:number>
                        <text:p text:style-name="al">asbest moet in handzame pakketten stofdicht (nadien plakken) en in plasticfolie van ten minste 0,2 mm verpakt zijn. Maximaal mag 35 m² per keer worden aangeleverd;</text:p>
                      </text:list-item>
                      <text:list-item text:style-override="id1-3-2-2-10-2-2-4-3-3-6">
                        <text:number>•</text:number>
                        <text:p text:style-name="al">alleen kadavers van gezelschapsdieren kunnen worden gebracht;</text:p>
                      </text:list-item>
                      <text:list-item text:style-override="id1-3-2-2-10-2-2-4-3-3-7">
                        <text:number>•</text:number>
                        <text:p text:style-name="al">aan de poort vindt een visuele controle plaats en wordt het tarief door de beheerder bepaald;</text:p>
                      </text:list-item>
                      <text:list-item text:style-override="id1-3-2-2-10-2-2-4-3-3-8">
                        <text:number>•</text:number>
                        <text:p text:style-name="al">wanneer voor de medewerkers van de milieustraat de aangeboden afvalstoffen niet duidelijk gescheiden zijn, wordt er betaald naar de duurste soort aangeboden afval;</text:p>
                      </text:list-item>
                      <text:list-item text:style-override="id1-3-2-2-10-2-2-4-3-3-9">
                        <text:number>•</text:number>
                        <text:p text:style-name="al">bedrijfsafval en dierlijke mest worden niet geaccepteerd;</text:p>
                      </text:list-item>
                      <text:list-item text:style-override="id1-3-2-2-10-2-2-4-3-3-10">
                        <text:number>•</text:number>
                        <text:p text:style-name="al">er kan alleen met een pinpas worden afgerekend.</text:p>
                      </text:list-item>
                    </text:list>
                  </text:list-item>
                </text:list>
              </text:list-item>
            </text:list>
          </text:section>
          <text:section text:name="artikel_id1-3-2-2-11" text:style-name="artikel">
            <text:p text:style-name="artikel_kop_titel"><text:span text:style-name="artikel_kop_label">Artikel</text:span> <text:span text:style-name="artikel_kop_nr"> 11. </text:span> 
              <text:span text:style-name="nadrukvet">Het in bijzondere gevallen ter inzameling aanbieden van huishoudelijke afvalstoffen</text:span>
            </text:p>
            <text:list text:style-name="id1-3-2-2-11-2">
              <text:list-item text:style-override="id1-3-2-2-11-2-1">
                <text:number>1.</text:number>
                <text:p text:style-name="al">Als het voor de inzameldienst door werkzaamheden niet mogelijk is om de opgestelde inzamelmiddelen te bereiken, kunnen op grond van artikel 10 van de verordening, door het college van burgemeester en wethouders voor de duur van de werkzaamheden tijdelijke inzamelplaatsen worden aangewezen welke bekend worden gemaakt in het huis-aan-huisblad en/of de gemeentelijke website of kennisgeving aan alle betrokken percelen.</text:p>
              </text:list-item>
              <text:list-item text:style-override="id1-3-2-2-11-2-2">
                <text:number>2.</text:number>
                <text:p text:style-name="al">Als de opgestelde inzamelmiddelen bij of nabij een perceel moeilijk te bereiken zijn voor de inzameldienst, kunnen op grond van artikel 10 van de verordening, door het college van burgemeester en wethouders alternatieve inzamelplaatsen nabij het perceel worden aangewezen welke bekend worden gemaakt in het huis-aan-huisblad en/of de gemeentelijke website en/of kennisgeving aan alle betrokken percelen.</text:p>
              </text:list-item>
            </text:list>
          </text:section>
          <text:section text:name="artikel_id1-3-2-2-12" text:style-name="artikel">
            <text:p text:style-name="artikel_kop_titel"><text:span text:style-name="artikel_kop_label">Artikel</text:span> <text:span text:style-name="artikel_kop_nr"> 12. </text:span> 
              <text:span text:style-name="nadrukvet">Inzameling bedrijfsafvalstoffen door de inzameldienst</text:span>
            </text:p>
            <text:p text:style-name="al">Op grond van artikel 11 van de verordening kan de inzameldienst ook bedrijfsafval uit de kantoor-, winkel- en dienstensector inzamelen.</text:p>
          </text:section>
          <text:section text:name="artikel_id1-3-2-2-13" text:style-name="artikel">
            <text:p text:style-name="artikel_kop_titel"><text:span text:style-name="artikel_kop_label">Artikel</text:span> <text:span text:style-name="artikel_kop_nr">13. </text:span> 
              <text:span text:style-name="nadrukvet">Ter inzameling aanbieden van bedrijfsafvalstoffen aan de inzameldienst</text:span>
            </text:p>
            <text:p text:style-name="al">Bedrijven die krachtens artikel 11 van de verordening bedrijfsafvalstoffen aanbieden, dienen deze aan te bieden overeenkomstig de in de verordening en dit uitvoeringsbesluit gestelde regels.</text:p>
          </text:section>
          <text:section text:name="artikel_id1-3-2-2-14" text:style-name="artikel">
            <text:p text:style-name="artikel_kop_titel"><text:span text:style-name="artikel_kop_label">Artikel</text:span> <text:span text:style-name="artikel_kop_nr">14.</text:span> 
              <text:span text:style-name="nadrukvet">Intrekking oude uitvoeringsbesluit</text:span>
            </text:p>
            <text:p text:style-name="al">Het Uitvoeringsbesluit Afvalstoffenverordening gemeente Bergeijk 2021 wordt ingetrokken na de inwerkingtreding van dit uitvoeringsbesluit.</text:p>
          </text:section>
          <text:section text:name="artikel_id1-3-2-2-15" text:style-name="artikel">
            <text:p text:style-name="artikel_kop_titel"><text:span text:style-name="artikel_kop_label">Artikel</text:span> <text:span text:style-name="artikel_kop_nr">15. </text:span> 
              <text:span text:style-name="nadrukvet">Inwerkingtreding</text:span>
            </text:p>
            <text:p text:style-name="al">Dit uitvoeringsbesluit treedt in werking met terugwerkende kracht op 1 januari 2024.</text:p>
          </text:section>
          <text:section text:name="artikel_id1-3-2-2-16" text:style-name="artikel">
            <text:p text:style-name="artikel_kop_titel"><text:span text:style-name="artikel_kop_label">Artikel</text:span> <text:span text:style-name="artikel_kop_nr">16. </text:span> 
              <text:span text:style-name="nadrukvet">Citeerbepaling</text:span>
            </text:p>
            <text:p text:style-name="al">Dit uitvoeringsbesluit wordt aangehaald als: Uitvoeringsbesluit Afvalstoffenverordening gemeente Bergeijk 2024.</text:p>
          </text:section>
        </text:section>
        <text:section text:name="regeling-sluiting_id1-3-2-3" text:style-name="regeling-sluiting">
          <text:section text:name="gegeven_id1-3-2-3-1" text:style-name="gegeven">
            <text:p text:style-name="dagtekening">
            <text:span text:style-name="plaats"> Bergeijk, </text:span>
            <text:span text:style-name="datum"> 6 februari 2024</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65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5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5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DC.source">Afvalstoffenverordening gemeente Bergeijk 2024]|[https://lokaleregelgeving.overheid.nl/CVDR709855/1</meta:user-defined>
    <meta:user-defined meta:name="OVERHEIDop.referentienummer">24IN000338 </meta:user-defined>
    <meta:user-defined meta:name="DCTERMS.alternative">Uitvoeringsbesluit Afvalstoffenverordening gemeente Bergeijk 2024</meta:user-defined>
    <dc:language>nl</dc:language>
    <meta:user-defined meta:name="OVERHEIDop.locatietype/OVERHEIDop.gebiedsmarkering">Gemeente</meta:user-defined>
    <meta:user-defined meta:name="DC.title">Uitvoeringsbesluit Afvalstoffenverordening gemeente Bergeijk 2024</meta:user-defined>
    <meta:user-defined meta:name="DCTERMS.W3CDTF/DCTERMS.available">2024-02-14</meta:user-defined>
    <meta:user-defined meta:name="DCTERMS.W3CDTF/OVERHEIDop.jaargang">2024</meta:user-defined>
    <meta:user-defined meta:name="OVERHEIDop.publicationIssue">70651</meta:user-defined>
    <meta:user-defined meta:name="OVERHEIDop.betreftRegeling">CVDR715563_1</meta:user-defined>
    <meta:user-defined meta:name="OVERHEIDop.GmbID/DC.identifier">gmb-2024-70651</meta:user-defined>
    <meta:user-defined meta:name="xs:date/OVERHEIDop.startdatum">2024-02-15</meta:user-defined>
    <meta:user-defined meta:name="OVERHEIDop.versieInformatie"/>
  </office:meta>
</office:document-meta>
</file>