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nnenlaan 12, 3904 K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nnenlaan 12, 3904 KN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2 februari 2024</text:p>
            <text:p text:style-name="common-al">CLZ-00011206, realiseren van een inrit,</text:p>
            <text:p text:style-name="common-al">op het perceel Dennenlaan 12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064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4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4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206</meta:user-defined>
    <dc:language>nl</dc:language>
    <meta:user-defined meta:name="OVERHEIDop.locatietype/OVERHEIDop.gebiedsmarkering">Punt</meta:user-defined>
    <meta:user-defined meta:name="DC.title">Publicatie verleende vergunning Dennenlaan 12, 3904 KN Veenendaal te Veenendaal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647</meta:user-defined>
    <meta:user-defined meta:name="OVERHEIDop.GmbID/DC.identifier">gmb-2024-70647</meta:user-defined>
    <meta:user-defined meta:name="OVERHEIDop.versieInformatie"/>
  </office:meta>
</office:document-meta>
</file>