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bouwen van een nieuwe vrijstaande woning aan de Unia kavel 21 in Leeuwarden (OV-2024-000900)</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bouwen van een nieuwe vrijstaande woning aan de Unia kavel 21 in Leeuwarden. Bij ons geregistreerd onder kenmerk: OV-2024-000900.</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12-02-2024. De gemeente Leeuwarden neemt daarover waarschijnlijk voor 08-04-2024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De bestanden kunt u downloaden via:</text:span>
          </text:p>
            <text:p text:style-name="common-al">https://leeuwarden-clo.euw.digeplan.app:443/api/download/0238a31d-de2a-49d1-8953-ab2fd27a21c2</text:p>
            <text:p text:style-name="common-al">(Kopieer deze link en plak deze in uw internetbrowser, de download start direct)</text:p>
            <text:p text:style-name="common-al">De bestanden zijn 60 dagen beschikbaar, daarna werkt de downlink niet meer.</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70640</text:span><text:line-break/><text:date style:data-style-name="dag" text:fixed="true" text:date-value="2024-02-14"/><text:line-break/><text:date style:data-style-name="jaar" text:fixed="true" text:date-value="2024-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0640</text:span><text:date style:data-style-name="nicedate" text:fixed="true" text:date-value="2024-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0640</text:span><text:date style:data-style-name="nicedate" text:fixed="true" text:date-value="2024-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4-000900</meta:user-defined>
    <dc:language>nl</dc:language>
    <meta:user-defined meta:name="OVERHEIDop.locatietype/OVERHEIDop.gebiedsmarkering">Vlak</meta:user-defined>
    <meta:user-defined meta:name="DC.title">Aanvraag omgevingsvergunning voor het bouwen van een nieuwe vrijstaande woning aan de Unia kavel 21 in Leeuwarden (OV-2024-000900)</meta:user-defined>
    <meta:user-defined meta:name="DCTERMS.W3CDTF/DCTERMS.available">2024-02-14</meta:user-defined>
    <meta:user-defined meta:name="DCTERMS.W3CDTF/OVERHEIDop.jaargang">2024</meta:user-defined>
    <meta:user-defined meta:name="OVERHEIDop.publicationIssue">70640</meta:user-defined>
    <meta:user-defined meta:name="OVERHEIDop.GmbID/DC.identifier">gmb-2024-70640</meta:user-defined>
    <meta:user-defined meta:name="OVERHEIDop.versieInformatie"/>
  </office:meta>
</office:document-meta>
</file>