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Antony Moddermanstraat / Ruys de Beerenbrouckstraa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Antony Moddermanstraat / Ruys de Beerenbrouckstraat</text:p>
            <text:p text:style-name="common-al">Omschrijving: vervanging van brug 627 nabij de Antony Moddermanstraat / Ruys de Beerenbrouckstraat</text:p>
            <text:p text:style-name="common-al">Verzonden naar aanvrager op: 12-02-2024</text:p>
            <text:p text:style-name="common-al">Zaaknummer: Z2023-NW003935</text:p>
            <text:p text:style-name="common-al">OLO nummer: 8280985</text:p>
            <text:p text:style-name="last-al">Door dit besluit is de beslistermijn met 6 weken verlen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70630</text:span><text:line-break/><text:date style:data-style-name="dag" text:fixed="true" text:date-value="2024-02-14"/><text:line-break/><text:date style:data-style-name="jaar" text:fixed="true" text:date-value="2024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0630</text:span><text:date style:data-style-name="nicedate" text:fixed="true" text:date-value="2024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0630</text:span><text:date style:data-style-name="nicedate" text:fixed="true" text:date-value="2024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NW003935</meta:user-defined>
    <meta:user-defined meta:name="DCTERMS.abstract">vervanging van brug 627 nabij de Antony Moddermanstraat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Verlenging beslistermijn omgevingsvergunning Antony Moddermanstraat / Ruys de Beerenbrouckstraat</meta:user-defined>
    <meta:user-defined meta:name="DCTERMS.W3CDTF/DCTERMS.available">2024-02-14</meta:user-defined>
    <meta:user-defined meta:name="DCTERMS.W3CDTF/OVERHEIDop.jaargang">2024</meta:user-defined>
    <meta:user-defined meta:name="OVERHEIDop.publicationIssue">70630</meta:user-defined>
    <meta:user-defined meta:name="OVERHEIDop.GmbID/DC.identifier">gmb-2024-70630</meta:user-defined>
    <meta:user-defined meta:name="OVERHEIDop.versieInformatie"/>
  </office:meta>
</office:document-meta>
</file>