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611, Schinkeldijkje 10 (Sectie B, nr. 6078 en 6079)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611 voor het transformeren van het terrein en het vervangen/bouwen van bedrijfsunits op locatie Schinkeldijkje 10 (Sectie B, nr. 6078 en 6079), 1432C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62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11</meta:user-defined>
    <meta:user-defined meta:name="DCTERMS.abstract">Betreft: Beschikking verlenging beslistermijn op locatie Schinkeldijkje 10 (Sectie B, nr. 6078 en 6079), 1432CE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3611, Schinkeldijkje 10 (Sectie B, nr. 6078 en 6079), 1432CE Aalsmeer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20</meta:user-defined>
    <meta:user-defined meta:name="OVERHEIDop.GmbID/DC.identifier">gmb-2024-70620</meta:user-defined>
    <meta:user-defined meta:name="OVERHEIDop.versieInformatie"/>
  </office:meta>
</office:document-meta>
</file>