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ast Beemdgras 22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et arrest van de Hoge Raad van 26 november 2021.</text:p>
            <text:p text:style-name="al"/>
            <text:p text:style-name="al">
            <text:span text:style-name="nadrukvet">Objectinformatie</text:span>
          </text:p>
            <text:p text:style-name="al">Een perceel grond ter grootte van totaal ca. 26m2, kadastraal bekend gemeente Bodegraven sectie F, nr. 4218 (ged), gelegen nabij Beemdgras 22 te Bodegraven, aangrenzend het water.</text:p>
            <text:p text:style-name="al"/>
            <text:p text:style-name="al">
            <text:span text:style-name="nadrukvet">Voorgenomen verkoop grond naast Beemdgras 22 </text:span>
          </text:p>
            <text:p text:style-name="al">De eigenaar van Beemdgras 22 heeft verzocht de grond grenzend aan het water te mogen kopen. De gemeente Bodegraven-Reeuwijk heeft geen bezwaar tegen de verkoop van het perceel grond.</text:p>
            <text:p text:style-name="al"/>
            <text:p text:style-name="al">
            <text:span text:style-name="nadrukvet">Enige serieuze gegadigde</text:span>
          </text:p>
            <text:p text:style-name="al">De gemeente is van mening dat de eigenaar van Beemdgras 22 de enige partij is die in aanmerking komt voor de aankoop van deze grond, aangezien het direct aansluit bij zijn eigendomsperceel.</text:p>
            <text:p text:style-name="al"/>
            <text:p text:style-name="al">
            <text:span text:style-name="nadrukvet">Termijn reactie</text:span>
          </text:p>
            <text:p text:style-name="al">Zoals bovengenoemd is de gemeente van mening dat er slechts één serieuze gegadigde in aanmerking komt voor de aankoop van deze grond. Iedere serieuze gegadigde die zich niet kan verenigen met dit voornemen en meent ook in aanmerking te komen voor het huren van deze grond dient uiterlijk 5 maart 2024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en schriftelijke reactie of eventuele vragen kunt u contact opnemen met Grondzaken via </text:p>
            <text:p text:style-name="al">grondzaken@bodegraven-reeuwijk.nl of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6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ast Beemdgras 22 te Bodegraven</meta:user-defined>
    <meta:user-defined meta:name="DCTERMS.W3CDTF/DCTERMS.available">2024-02-14</meta:user-defined>
    <meta:user-defined meta:name="DCTERMS.W3CDTF/OVERHEIDop.jaargang">2024</meta:user-defined>
    <meta:user-defined meta:name="OVERHEIDop.publicationIssue">70608</meta:user-defined>
    <meta:user-defined meta:name="OVERHEIDop.GmbID/DC.identifier">gmb-2024-70608</meta:user-defined>
    <meta:user-defined meta:name="OVERHEIDop.versieInformatie"/>
  </office:meta>
</office:document-meta>
</file>