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95, 2132 AE, bouwen van een uitbouw in de achtertuin, 11-02-2024, DSO nummer 2024021100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95, 2132 AE, bouwen van een uitbouw in de achtertuin, 11-02-2024, DSO nummer 2024021100015.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04</meta:user-defined>
    <meta:user-defined meta:name="OVERHEIDop.GmbID/DC.identifier">gmb-2024-70604</meta:user-defined>
    <meta:user-defined meta:name="OVERHEIDop.versieInformatie"/>
  </office:meta>
</office:document-meta>
</file>