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pand Bredeweg 146, 2761KC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4 heeft de Omgevingsdienst Midden-Holland (ODMH) namens gemeente Zuidplas besloten om de beslistermijn van de aanvraag met kenmerk 2023-00019810 voor het bouwen van een bedrijfspand op de locatie Bredeweg 146, 2761KC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060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81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bedrijfspand Bredeweg 146, 2761KC Zevenhuiz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600</meta:user-defined>
    <meta:user-defined meta:name="OVERHEIDop.GmbID/DC.identifier">gmb-2024-70600</meta:user-defined>
    <meta:user-defined meta:name="OVERHEIDop.versieInformatie"/>
  </office:meta>
</office:document-meta>
</file>