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11221 (Lijnderdijk), bouwen beheerderswoningen en ateliers, 09-02-2024, DSO nummer 20240209005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59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9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9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Zwanenburg, kavel HLM03 A 11221 (Lijnderdijk), bouwen beheerderswoningen en ateliers, 09-02-2024, DSO nummer 2024020900513.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599</meta:user-defined>
    <meta:user-defined meta:name="OVERHEIDop.GmbID/DC.identifier">gmb-2024-70599</meta:user-defined>
    <meta:user-defined meta:name="OVERHEIDop.versieInformatie"/>
  </office:meta>
</office:document-meta>
</file>