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Delegatiebesluit Omgevingsplan</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inzake Evaluatie delegatiebesluit omgevingswet en herziening</text:p>
            <text:p text:style-name="al"/>
            <text:p text:style-name="al">Gelet op artikel 2.8 en 4.14 lid 5 van de Omgevingswet, afdeling 10.1.2 Algemene wet bestuursrecht en artikel 156 Gemeentewet</text:p>
            <text:p text:style-name="al"/>
            <text:p text:style-name="al">Besluit:</text:p>
            <text:p text:style-name="al"/>
            <text:p text:style-name="al">Vast te stellen</text:p>
            <text:p text:style-name="al"/>
            <text:p text:style-name="al">
            <text:span text:style-name="nadrukvet">
              <text:span text:style-name="nadrukcur">DELEGATIEBESLUIT OMGEVINGSPLAN (geconsolideerde versie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bevoegdheid wijzigen omgevingsplan </text:p>
            <text:p text:style-name="al">De gemeenteraad delegeert de bevoegdheid tot wijziging van het omgevingsplan in de volgende gevallen:</text:p>
            <text:p text:style-name="al"/>
            <text:list text:style-name="id1-3-2-2-1-4">
              <text:list-item text:style-override="id1-3-2-2-1-4-1">
                <text:number>1.</text:number>
                <text:p text:style-name="al">Wijzigen ten behoeve van ontwikkelingen die passend zijn binnen de wijzigingsvoorwaarden zoals bedoeld in artikel 3.6, eerste lid ander a Wet ruimtelijke ordening. Indien voldaan wordt aan de hiervoor genoemde wijzigingsvoorwaarden dan wordt geacht dat het plan voorziet in een evenwichtige toedeling van de functies aan locaties met betrekking tot de fysieke leefomgeving. Ook als sprake is van een combinatie van wijzigingsbevoegdheden, zolang passend binnen de wijzigingsvoorwaarden.</text:p>
              </text:list-item>
              <text:list-item text:style-override="id1-3-2-2-1-4-2">
                <text:number>2.</text:number>
                <text:p text:style-name="al">Het in overeenstemming brengen van het omgevingsplan naar aanleiding van een aanwijzing van de raad of ander bevoegd gezag, of op basis van gewijzigde wet- en regelgeving;</text:p>
              </text:list-item>
              <text:list-item text:style-override="id1-3-2-2-1-4-3">
                <text:number>3.</text:number>
                <text:p text:style-name="al">Wijzigen ter uitvoering van een uitspraak van de Raad van State;</text:p>
              </text:list-item>
              <text:list-item text:style-override="id1-3-2-2-1-4-4">
                <text:number>4.</text:number>
                <text:p text:style-name="al">Het repareren van klaarblijkelijke omissies, verschrijvingen of het toevoegen en wijzigen van begripsbepalingen voor zover deze geen wezenlijke wijziging voor de fysieke leefomgeving tot gevolg hebben (administratieve wijzigingen);</text:p>
              </text:list-item>
              <text:list-item text:style-override="id1-3-2-2-1-4-5">
                <text:number>5.</text:number>
                <text:p text:style-name="al">Het toevoegen van die onderdelen uit de gemeentelijke verordeningen die beleidsneutraal overgeheveld kunnen worden naar het omgevingsplan;</text:p>
              </text:list-item>
              <text:list-item text:style-override="id1-3-2-2-1-4-6">
                <text:number>6.</text:number>
                <text:p text:style-name="al">Het in overeenstemming brengen van het omgevingsplan met een verleende omgevingsvergunning (artikel 4.17 Omgevingswet);</text:p>
              </text:list-item>
              <text:list-item text:style-override="id1-3-2-2-1-4-7">
                <text:number>7.</text:number>
                <text:p text:style-name="al">Het nemen van een voorbereidingsbesluit (artikel 4.14 Omgevingswet);</text:p>
              </text:list-item>
              <text:list-item text:style-override="id1-3-2-2-1-4-8">
                <text:number>8.</text:number>
                <text:p text:style-name="al">Het doorvoeren van wijzigingen in de artikelsgewijze toelichting van het Omgevingsplan;</text:p>
              </text:list-item>
              <text:list-item text:style-override="id1-3-2-2-1-4-9">
                <text:number>9.</text:number>
                <text:p text:style-name="al">Het besluit om geen omgevingsplan in procedure te brengen, dan wel besluiten tot het niet vaststellen van een wijziging van het omgevingsplan;</text:p>
              </text:list-item>
              <text:list-item text:style-override="id1-3-2-2-1-4-10">
                <text:number>10.</text:number>
                <text:p text:style-name="al">Wijzigingen die passend zijn binnen (de kaders van) de strategische keuzes die gemaakt zijn in vastgestelde omgevingsprogramma's en het verwerken van door de raad vastgestelde kader stellende beleidsregels en omgevingsplanwijzigingen passend binnen door de raad vastgestelde beleidsregels, ook wanneer deze voor inwerkingtreding van de Omgevingswet zijn vastgesteld (niet zijnde ‘Het toekomstperspectief’ en de Omgevingsvisie vanwege het hoge abstractieniveau);</text:p>
              </text:list-item>
              <text:list-item text:style-override="id1-3-2-2-1-4-11">
                <text:number>11.</text:number>
                <text:p text:style-name="al">Uitbreiding van de oppervlakte van bestaande sportvelden, recreatieterreinen, scholen en begraafplaatsen en daarmee gelijk te stellen maatschappelijke functies en de daarop aanwezige bebouwing mits de bebouwing na uitbreiding in overeenstemming is met de aard en de capaciteit van het terrein;</text:p>
              </text:list-item>
            </text:list>
            <text:p text:style-name="al">
            <text:span text:style-name="nadrukvet">
              <text:span text:style-name="nadrukcur">Binnen bestaand stads- en dorpsgebied </text:span>
            </text:span>
          </text:p>
            <text:list text:style-name="id1-3-2-2-1-6">
              <text:list-item text:style-override="id1-3-2-2-1-6-1">
                <text:number>12.</text:number>
                <text:p text:style-name="al">Ten behoeve van Infrastructurele projecten;</text:p>
              </text:list-item>
              <text:list-item text:style-override="id1-3-2-2-1-6-2">
                <text:number>13.</text:number>
                <text:p text:style-name="al">Ten behoeve van uitbreiding of functiewijziging van bedrijven binnen de bestaande bedrijventerreinen of bedrijfslocaties; voor zover het niet gaat over wijzigingen die leiden tot compensatieverplichtingen in het kader van de provinciale omgevingsverordening (hoge milieucategorie of watergebonden bedrijvigheid);</text:p>
              </text:list-item>
              <text:list-item text:style-override="id1-3-2-2-1-6-3">
                <text:number>14.</text:number>
                <text:p text:style-name="al">Herstructureringsproject van een bestaande woonwijk, waarbij sociale huurwoningen worden gesloopt en worden vervangen door nieuwe sociale huurwoningen / betaalbare koopwoningen en waarbij het aantal woningen per saldo met minder dan 5 woningen toeneemt;</text:p>
              </text:list-item>
              <text:list-item text:style-override="id1-3-2-2-1-6-4">
                <text:number>15.</text:number>
                <text:p text:style-name="al">Functiewijziging naar wonen of toevoegen van woningen met een maximum van 5'; </text:p>
              </text:list-item>
            </text:list>
            <text:p text:style-name="al">
            <text:span text:style-name="nadrukvet">Buiten bestaand stads- en dorpsgebied</text:span>
          </text:p>
            <text:list text:style-name="id1-3-2-2-1-8">
              <text:list-item text:style-override="id1-3-2-2-1-8-1">
                <text:number>16.</text:number>
                <text:p text:style-name="al">Indien sprake is van inpassing: een ontwikkeling die sterk aansluit bij de bestaande identiteit en structuur van het landschap, dorp of stad. De ontwikkeling is gebiedseigen, passend bij de maat en aard van de bestaande kenmerken van een gebied. De ontwikkeling speelt zich af op het niveau van een kavel. Bij inpassing veranderen bestaande structuren en kwaliteiten niet tot nauwelijks. </text:p>
              </text:list-item>
            </text:list>
          </text:section>
          <text:section text:name="artikel_id1-3-2-2-2" text:style-name="artikel">
            <text:p text:style-name="artikel_kop_titel"><text:span text:style-name="artikel_kop_label">Artikel</text:span> <text:span text:style-name="artikel_kop_nr">2</text:span> Overzicht genomen besluiten</text:p>
            <text:p text:style-name="al">Het college overlegt aan de raad eenmaal per jaar een overzicht van de besluiten die genomen zijn op basis van dit delegatiebesluit.</text:p>
          </text:section>
          <text:section text:name="artikel_id1-3-2-2-3" text:style-name="artikel">
            <text:p text:style-name="artikel_kop_titel"><text:span text:style-name="artikel_kop_label">Artikel</text:span> <text:span text:style-name="artikel_kop_nr">3</text:span> Vindplaats</text:p>
            <text:p text:style-name="al">Het besluit dat is genomen op grond van deze regeling, vermeldt als grondslag dit beslui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waarop de Omgevingswet inwerking treedt.</text:p>
          </text:section>
          <text:section text:name="artikel_id1-3-2-2-5" text:style-name="artikel">
            <text:p text:style-name="artikel_kop_titel"><text:span text:style-name="artikel_kop_label">Artikel</text:span> <text:span text:style-name="artikel_kop_nr">5</text:span> Citeerregel</text:p>
            <text:p text:style-name="al">Deze regeling wordt aangehaald als ‘Delegatiebesluit Omgevingswet Krimpenerwaard’. </text:p>
          </text:section>
        </text:section>
        <text:section text:name="regeling-sluiting_id1-3-2-3" text:style-name="regeling-sluiting">
          <text:section text:name="ondertekening_id1-3-2-3-1">
            <text:p><text:span text:style-name="functie">Aldus vastgesteld in de openbare vergadering van 2 november 2023,</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59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9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9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rtikel 2.8 van de Omgevingswet]|[1.0:c:BWBR0037885&amp;artikel=2.8&amp;g=2024-01-01</meta:user-defined>
    <meta:user-defined meta:name="DC.source">artikel 4.14, vijfde lid, van de Omgevingswet]|[1.0:c:BWBR0037885&amp;artikel=4.14&amp;lid=5&amp;g=2024-01-01</meta:user-defined>
    <meta:user-defined meta:name="DC.source">afdeling 10.1.2 van de Algemene wet bestuursrecht]|[1.0:c:BWBR0005537&amp;afdeling=10.1.2&amp;g=2024-01-01</meta:user-defined>
    <meta:user-defined meta:name="DC.source">artikel 156 van de Gemeentewet]|[1.0:c:BWBR0005416&amp;artikel=156&amp;g=2024-01-31</meta:user-defined>
    <meta:user-defined meta:name="OVERHEIDop.referentienummer">1120015/1120037</meta:user-defined>
    <meta:user-defined meta:name="DCTERMS.alternative">Delegatiebesluit Omgevingswet Krimpenerwaard</meta:user-defined>
    <dc:language>nl</dc:language>
    <meta:user-defined meta:name="OVERHEIDop.locatietype/OVERHEIDop.gebiedsmarkering">Gemeente</meta:user-defined>
    <meta:user-defined meta:name="DC.title">Delegatiebesluit Omgevingsplan</meta:user-defined>
    <meta:user-defined meta:name="DCTERMS.W3CDTF/DCTERMS.available">2024-02-15</meta:user-defined>
    <meta:user-defined meta:name="DCTERMS.W3CDTF/OVERHEIDop.jaargang">2024</meta:user-defined>
    <meta:user-defined meta:name="OVERHEIDop.publicationIssue">70593</meta:user-defined>
    <meta:user-defined meta:name="OVERHEIDop.betreftRegeling">CVDR715561_1</meta:user-defined>
    <meta:user-defined meta:name="OVERHEIDop.GmbID/DC.identifier">gmb-2024-70593</meta:user-defined>
    <meta:user-defined meta:name="xs:date/OVERHEIDop.startdatum">2024-02-16</meta:user-defined>
    <meta:user-defined meta:name="OVERHEIDop.versieInformatie"/>
  </office:meta>
</office:document-meta>
</file>