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Head of the River Amstel op 9 en 10 maart 2024, Amstel tussen Ouderkerk en de Nieuwe Amstel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februari 2024 een besluit genomen op de aanvraag. De vergunning is aangevraagd voor Head of the River Amstel op 9 en 10 maart 2024 op locatie Amstel tussen Ouderkerk en de Nieuwe Amstelbrug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258. De verklaring van geen bezwaar APV is toegekend.</text:p>
            <text:p text:style-name="common-al">
            <text:span text:style-name="nadrukvet">Bent u het niet eens met het besluit?</text:span>
          </text:p>
            <text:p text:style-name="common-al">U kunt Gemeente Amstelveen tot 25 maart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02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59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9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258</meta:user-defined>
    <meta:user-defined meta:name="DCTERMS.abstract">Betreft:  besluit op locatie Amstel tussen Ouderkerk en de Nieuwe Amstelbrug</meta:user-defined>
    <dc:language>nl</dc:language>
    <meta:user-defined meta:name="OVERHEIDop.locatietype/OVERHEIDop.gebiedsmarkering">Punt</meta:user-defined>
    <meta:user-defined meta:name="DC.title">Aanvraag vergunning toegekend voor Head of the River Amstel op 9 en 10 maart 2024, Amstel tussen Ouderkerk en de Nieuwe Amstelbrug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591</meta:user-defined>
    <meta:user-defined meta:name="OVERHEIDop.GmbID/DC.identifier">gmb-2024-70591</meta:user-defined>
    <meta:user-defined meta:name="OVERHEIDop.versieInformatie"/>
  </office:meta>
</office:document-meta>
</file>