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heffing geluidhinder in verband met werkzaamheden aan de spoorlijn op het traject Sittard-Roermond ter hoogte van de N276 aan Oude Rijksweg-Noord te Susteren</text:p>
      <text:section text:name="zakelijke-mededeling_id1-3-2" text:style-name="zakelijke-mededeling">
        <text:section text:name="zakelijke-mededeling-tekst_id1-3-2-1" text:style-name="zakelijke-mededeling-tekst">
          <text:section text:name="tekst_id1-3-2-1-1" text:style-name="tekst">
            <text:p text:style-name="common-al">Ontheffing Geluidhinder / ter hoogte van de N276 (Oude Rijksweg-Noord in Susteren) en het spoorviaduct over de N297 ter hoogte van de kern Nieuwstadt / Echt-Susteren / verzonden 6 februari 2024 / het verlenen van een ontheffing geluidshinder in verband met werkzaamheden aan de spoorlijn op het traject Sittard-Roermond.</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5 februari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70589</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589</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589</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Ontheffing geluidhinder in verband met werkzaamheden aan de spoorlijn op het traject Sittard-Roermond ter hoogte van de N276 aan Oude Rijksweg-Noord te Susteren</meta:user-defined>
    <meta:user-defined meta:name="DCTERMS.W3CDTF/DCTERMS.available">2024-02-15</meta:user-defined>
    <meta:user-defined meta:name="DCTERMS.W3CDTF/OVERHEIDop.jaargang">2024</meta:user-defined>
    <meta:user-defined meta:name="OVERHEIDop.publicationIssue">70589</meta:user-defined>
    <meta:user-defined meta:name="OVERHEIDop.GmbID/DC.identifier">gmb-2024-70589</meta:user-defined>
    <meta:user-defined meta:name="OVERHEIDop.versieInformatie"/>
  </office:meta>
</office:document-meta>
</file>