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Echter Vastelaoves Spektakel’ op 10 februari 2024 van 13.00 uur tot 21.30 uur en op 11 en 12 februari 2024 van 15.00 uur tot 21.30 uur aan Plats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lats te Echt / Echt-Susteren / verzonden 7 februari 2024 / het houden van het evenement ‘Echter Vastelaoves Spektakel’ op 10 februari 2024 van 13.00 uur tot 21.30 uur en op 11 en 12 februari 2024 van 15.00 uur tot 21.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Echter Vastelaoves Spektakel’ op 10 februari 2024 van 13.00 uur tot 21.30 uur en op 11 en 12 februari 2024 van 15.00 uur tot 21.30 uur aan Plats te Echt</meta:user-defined>
    <meta:user-defined meta:name="DCTERMS.W3CDTF/DCTERMS.available">2024-02-15</meta:user-defined>
    <meta:user-defined meta:name="DCTERMS.W3CDTF/OVERHEIDop.jaargang">2024</meta:user-defined>
    <meta:user-defined meta:name="OVERHEIDop.publicationIssue">70587</meta:user-defined>
    <meta:user-defined meta:name="OVERHEIDop.GmbID/DC.identifier">gmb-2024-70587</meta:user-defined>
    <meta:user-defined meta:name="OVERHEIDop.versieInformatie"/>
  </office:meta>
</office:document-meta>
</file>