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kofferbakmarkt’ op 7 april, 9 juni en 1 september 2024 van 07.00 uur tot 17.00 uur aan Caulitenstraat 12 te Sint Joos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Caulitenstraat 12, 6112 AL te Sint Joost / Echt-Susteren / verzonden 5 februari 2024 / het houden van het evenement ‘kofferbakmarkt’ op 7 april, 9 juni en 1 september 2024 van 07.00 uur tot 17.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58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8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8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kofferbakmarkt’ op 7 april, 9 juni en 1 september 2024 van 07.00 uur tot 17.00 uur aan Caulitenstraat 12 te Sint Joost</meta:user-defined>
    <meta:user-defined meta:name="DCTERMS.W3CDTF/DCTERMS.available">2024-02-15</meta:user-defined>
    <meta:user-defined meta:name="DCTERMS.W3CDTF/OVERHEIDop.jaargang">2024</meta:user-defined>
    <meta:user-defined meta:name="OVERHEIDop.publicationIssue">70584</meta:user-defined>
    <meta:user-defined meta:name="OVERHEIDop.GmbID/DC.identifier">gmb-2024-70584</meta:user-defined>
    <meta:user-defined meta:name="OVERHEIDop.versieInformatie"/>
  </office:meta>
</office:document-meta>
</file>