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bedrijfsgebouw aan kadastraal perceel F2741, F2706, F2717 en F27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perceel F2741, F2706, F2717 en F2716 te Beek en Donk</text:p>
                  </table:table-cell>
                  <table:table-cell table:style-name="entry" table:number-rows-spanned="1" table:number-columns-spanned="1">
                    <text:p text:style-name="table_al">Het uitbreiden van e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058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8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9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uitbreiden van een bedrijfsgebouw aan kadastraal perceel F2741, F2706, F2717 en F2716 te Beek en Donk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582</meta:user-defined>
    <meta:user-defined meta:name="OVERHEIDop.GmbID/DC.identifier">gmb-2024-70582</meta:user-defined>
    <meta:user-defined meta:name="OVERHEIDop.versieInformatie"/>
  </office:meta>
</office:document-meta>
</file>