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houtskeletwoning en het aanleggen van een uitweg aan Slotenmakerstraat 2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Slotenmakerstraat 2, 6101 SK te Echt / Echt-Susteren / verzonden 7 februari 2024 / het bouwen van een houtskeletwoning en het aanleggen van een uitwe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5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70580</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580</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580</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houtskeletwoning en het aanleggen van een uitweg aan Slotenmakerstraat 2 te Echt</meta:user-defined>
    <meta:user-defined meta:name="DCTERMS.W3CDTF/DCTERMS.available">2024-02-15</meta:user-defined>
    <meta:user-defined meta:name="DCTERMS.W3CDTF/OVERHEIDop.jaargang">2024</meta:user-defined>
    <meta:user-defined meta:name="OVERHEIDop.publicationIssue">70580</meta:user-defined>
    <meta:user-defined meta:name="OVERHEIDop.GmbID/DC.identifier">gmb-2024-70580</meta:user-defined>
    <meta:user-defined meta:name="OVERHEIDop.versieInformatie"/>
  </office:meta>
</office:document-meta>
</file>