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een reeds verleende omgevingsvergunning wijzigen van de achtergevel en het dak aan Millenerstraat 28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Millenerstraat 28, 6118 CB te Nieuwstadt / Echt-Susteren / verzonden 6 februari 2024 / het wijzigen van een reeds verleende omgevingsvergunning wijzigen van de achtergevel en het dak.</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57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7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7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reeds verleende omgevingsvergunning wijzigen van de achtergevel en het dak aan Millenerstraat 28 te Nieuwstadt</meta:user-defined>
    <meta:user-defined meta:name="DCTERMS.W3CDTF/DCTERMS.available">2024-02-15</meta:user-defined>
    <meta:user-defined meta:name="DCTERMS.W3CDTF/OVERHEIDop.jaargang">2024</meta:user-defined>
    <meta:user-defined meta:name="OVERHEIDop.publicationIssue">70575</meta:user-defined>
    <meta:user-defined meta:name="OVERHEIDop.GmbID/DC.identifier">gmb-2024-70575</meta:user-defined>
    <meta:user-defined meta:name="OVERHEIDop.versieInformatie"/>
  </office:meta>
</office:document-meta>
</file>