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BG01 A 2023 te Driebergen-Rijsenburg, extra deur plaatsen t.b.v. horecagelegenheid  (RX2024-00000129,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BG01 A 2023 te Driebergen-Rijsenburg, extra deur plaatsen t.b.v. horecagelegenheid  (RX2024-00000129,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29</meta:user-defined>
    <meta:user-defined meta:name="DCTERMS.abstract">kadastraal perceel DBG01 A 2023 te Driebergen-Rijsenburg, extra deur plaatsen t.b.v. horecagelegenheid  (RX2024-00000129, 12 februari 2024)</meta:user-defined>
    <dc:language>nl</dc:language>
    <meta:user-defined meta:name="OVERHEIDop.locatietype/OVERHEIDop.gebiedsmarkering">Vlak</meta:user-defined>
    <meta:user-defined meta:name="DC.title">Gemeente Utrechtse Heuvelrug, verleende omgevingsvergunning - kadastraal perceel DBG01 A 2023 te Driebergen-Rijsenburg, extra deur plaatsen t.b.v. horecagelegenheid  (RX2024-00000129, 12 februari 2024)</meta:user-defined>
    <meta:user-defined meta:name="DCTERMS.W3CDTF/DCTERMS.available">2024-02-14</meta:user-defined>
    <meta:user-defined meta:name="DCTERMS.W3CDTF/OVERHEIDop.jaargang">2024</meta:user-defined>
    <meta:user-defined meta:name="OVERHEIDop.publicationIssue">70569</meta:user-defined>
    <meta:user-defined meta:name="OVERHEIDop.GmbID/DC.identifier">gmb-2024-70569</meta:user-defined>
    <meta:user-defined meta:name="OVERHEIDop.versieInformatie"/>
  </office:meta>
</office:document-meta>
</file>