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brengen van veranderingen in dragende muren aan Lage Bongerd 49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Lage Bongerd 49, 6116 BN te Roosteren / Echt-Susteren / verzonden 6 februari 2024 / het aanbrengen van veranderingen in dragende mu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56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6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6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brengen van veranderingen in dragende muren aan Lage Bongerd 49 te Roosteren</meta:user-defined>
    <meta:user-defined meta:name="DCTERMS.W3CDTF/DCTERMS.available">2024-02-15</meta:user-defined>
    <meta:user-defined meta:name="DCTERMS.W3CDTF/OVERHEIDop.jaargang">2024</meta:user-defined>
    <meta:user-defined meta:name="OVERHEIDop.publicationIssue">70567</meta:user-defined>
    <meta:user-defined meta:name="OVERHEIDop.GmbID/DC.identifier">gmb-2024-70567</meta:user-defined>
    <meta:user-defined meta:name="OVERHEIDop.versieInformatie"/>
  </office:meta>
</office:document-meta>
</file>