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tot 4 woningen aan Passtraat 2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Passtraat 26, 6116 AZ te Roosteren / Echt-Susteren / verzonden 8 februari 2024 / het verbouwen van een woning tot 4 woning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tot 4 woningen aan Passtraat 26 te Rooste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64</meta:user-defined>
    <meta:user-defined meta:name="OVERHEIDop.GmbID/DC.identifier">gmb-2024-70564</meta:user-defined>
    <meta:user-defined meta:name="OVERHEIDop.versieInformatie"/>
  </office:meta>
</office:document-meta>
</file>