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Toutenburg 8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4 februari 2024 </text:p>
            <text:p text:style-name="al"/>
            <text:p text:style-name="al">
            <text:span text:style-name="nadrukvet">Object informatie Adres</text:span>:</text:p>
            <text:p text:style-name="al">Nabij Toutenburg 80 te Dordrecht</text:p>
            <text:p text:style-name="al"/>
            <text:p text:style-name="al">
            <text:span text:style-name="nadrukvet">Voornemen tot verkoop groenstrook</text:span>
          </text:p>
            <text:p text:style-name="al">De gemeente Dordrecht (“de gemeente”) is voornemens voormeld perceel, ter grootte van ca. 6m² kadastraal bekend gemeente Dordrecht, sectie Q, nummer 10258<text:span text:style-name="sup">ged.</text:span>, te verkopen aan de bewoners van de woning aan de Toutenburg 80 te Dordrecht.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uitsluitend aan de woning/ tuin van de eigenaar van Toutenburg 80 te Dordrecht, waardoor de eigenaar van de woning aan de Toutenburg 80 te Dordrecht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gb.kempes@dordrecht.nl" xlink:type="simple">gb.kempes@dordrecht.nl</text:a>. Dit onder vermelding van "reactie op voornemen tot: verkoop groenstrook nabij Toutenburg 80 te Dordrecht, zaaknummer 2021-0109816".</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6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Toutenburg 80 te Dordrecht</meta:user-defined>
    <meta:user-defined meta:name="DCTERMS.W3CDTF/DCTERMS.available">2024-02-14</meta:user-defined>
    <meta:user-defined meta:name="DCTERMS.W3CDTF/OVERHEIDop.jaargang">2024</meta:user-defined>
    <meta:user-defined meta:name="OVERHEIDop.publicationIssue">70561</meta:user-defined>
    <meta:user-defined meta:name="OVERHEIDop.GmbID/DC.identifier">gmb-2024-70561</meta:user-defined>
    <meta:user-defined meta:name="OVERHEIDop.versieInformatie"/>
  </office:meta>
</office:document-meta>
</file>