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kappen van het bosje en het realiseren van een stapelmuur aan NST02 sectie F nummers 948, 949, 950, 951, 953, 963, 1180, 1181, 1156, 1177 en 1179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NST02 sectie F nummers 948, 949, 950, 951, 953, 963, 1180, 1181, 1156, 1177 en 1179 te Nieuwstadt / Echt-Susteren / verzonden 7 februari 2024 / het gedeeltelijk kappen van het bosje en het realiseren van een stapelmuur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6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gedeeltelijk kappen van het bosje en het realiseren van een stapelmuur aan NST02 sectie F nummers 948, 949, 950, 951, 953, 963, 1180, 1181, 1156, 1177 en 1179 te Nieuwstad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60</meta:user-defined>
    <meta:user-defined meta:name="OVERHEIDop.GmbID/DC.identifier">gmb-2024-70560</meta:user-defined>
    <meta:user-defined meta:name="OVERHEIDop.versieInformatie"/>
  </office:meta>
</office:document-meta>
</file>